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TableColumn55" style:family="table-column">
      <style:table-column-properties style:column-width="3.3472in" style:use-optimal-column-width="false"/>
    </style:style>
    <style:style style:name="TableColumn56" style:family="table-column">
      <style:table-column-properties style:column-width="3.3479in" style:use-optimal-column-width="false"/>
    </style:style>
    <style:style style:name="Table54" style:family="table">
      <style:table-properties style:width="6.6951in" fo:margin-left="0in" table:align="left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ndratice<text:line-break/>Zastupitelstvo obce Ondratice</text:p>
      <text:h text:style-name="Nadpis1" text:outline-level="1">Obecně závazná vyhláška obce Ondratice<text:line-break/>o místním poplatku za užívání veřejného prostranství</text:h>
      <text:p text:style-name="UvodniVeta">Zastupitelstvo obce Ondratice se na svém zasedání dne 10. dub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ndrat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2 Kč,</text:p>
            </text:list-item>
            <text:list-item>
              <text:p text:style-name="P24">za umístění zařízení sloužících pro poskytování služeb 2 Kč,</text:p>
            </text:list-item>
            <text:list-item>
              <text:p text:style-name="P25">za umístění dočasných staveb sloužících pro poskytování prodeje 5 Kč,</text:p>
            </text:list-item>
            <text:list-item>
              <text:p text:style-name="P26">za umístění zařízení sloužících pro poskytování prodeje 5 Kč,</text:p>
            </text:list-item>
            <text:list-item>
              <text:p text:style-name="P27">za umístění reklamních zařízení 5 Kč,</text:p>
            </text:list-item>
            <text:list-item>
              <text:p text:style-name="P28">za provádění výkopových prací 3 Kč,</text:p>
            </text:list-item>
            <text:list-item>
              <text:p text:style-name="P29">za umístění stavebních zařízení 3 Kč,</text:p>
            </text:list-item>
            <text:list-item>
              <text:p text:style-name="P30">za umístění skládek 2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1 Kč,</text:p>
            </text:list-item>
            <text:list-item>
              <text:p text:style-name="P35">za užívání veřejného prostranství pro sportovní akce 1 Kč,</text:p>
            </text:list-item>
            <text:list-item>
              <text:p text:style-name="P36">za užívání veřejného prostranství pro reklamní akce 5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Od poplatku se dále osvobozují:</text:p>
          <text:list text:continue-numbering="true">
            <text:list-item>
              <text:p text:style-name="P42">Obec Ondratice,</text:p>
            </text:list-item>
            <text:list-item>
              <text:p text:style-name="P43">Sbor dobrovolných hasičů Ondratice,</text:p>
            </text:list-item>
            <text:list-item>
              <text:p text:style-name="P44">TJ SOKOL Ondratice,</text:p>
            </text:list-item>
            <text:list-item>
              <text:p text:style-name="P45">Myslivecký spolek Brodek u Prostějova - Ondratice,</text:p>
            </text:list-item>
            <text:list-item>
              <text:p text:style-name="P46">poplatníci, kteří umisťují skládky materiálu a/nebo paliva, budou-li tyto skládky odstraněny do 10 dnů od umístění,</text:p>
            </text:list-item>
            <text:list-item>
              <text:p text:style-name="P47">poplatníci, kteří umisťují skládku stavebního materiálu v přímé souvislosti s výstavbou rodinného domu nebo jeho opravou, na které je vydán územní souhlas s provedením ohlášené stavby nebo nabylo právní moci stavební povolení,<text:s/>a to po dobu nepřesahující 120 dní od umístění,</text:p>
            </text:list-item>
            <text:list-item>
              <text:p text:style-name="P48">poplatníci, kteří provádějí opravy uličních fasád po dobu 30 dnů ode dne zahájení prací,</text:p>
            </text:list-item>
            <text:list-item>
              <text:p text:style-name="P49">poplatníci, kteří provádějí výkopové práce v důsledku odstraněni havarijních stavů (zejména vodovodní, plynové a elektrické zařízení) po dobu nepřesahující 30 dnů od započetí prací,</text:p>
            </text:list-item>
            <text:list-item>
              <text:p text:style-name="P50">poplatníci, kteří užívají veřejné prostranství v souvislosti s prováděním činností (např. investičních akcí, rekonstrukcí, údržby, oprav a jiných služeb) na movitých nebo nemovitých věcech ve vlastnictví Obce Ondratice, jsou-li tyto činnosti prováděny pro Obec Ondratice.</text:p>
            </text:list-item>
          </text:list>
        </text:list-item>
        <text:list-item>
          <text:p text:style-name="P5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2">Poplatkové povinnosti vzniklé před nabytím účinnosti této vyhlášky se posuzují podle dosavadních právních předpisů.</text:p>
        </text:list-item>
        <text:list-item>
          <text:p text:style-name="P53">Zrušuje se Obecně závazná vyhláška obce Ondratice č. 4/2020, o místním poplatku za užívání veřejného prostranství, ze dne 29. května 2020.</text:p>
        </text:list-item>
      </text:list>
      <text:soft-page-break/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odpisovePole">Mgr. Bohuslav Koštanský v. r.<text:line-break/><text:s/>starosta</text:p>
          </table:table-cell>
          <table:table-cell table:style-name="TableCell59">
            <text:p text:style-name="PodpisovePole">Miloš Zámečník v. r.<text:line-break/><text:s/>místostarosta</text:p>
          </table:table-cell>
        </table:table-row>
        <table:table-row table:style-name="TableRow60">
          <table:table-cell table:style-name="TableCell61">
            <text:p text:style-name="PodpisovePole"/>
          </table:table-cell>
          <table:table-cell table:style-name="TableCell6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tarosta</dc:creator>
    <meta:creation-date>2024-04-04T08:49:00Z</meta:creation-date>
    <dc:date>2024-04-04T11:21:00Z</dc:date>
    <meta:template xlink:href="Normal" xlink:type="simple"/>
    <meta:editing-cycles>3</meta:editing-cycles>
    <meta:editing-duration>PT8520S</meta:editing-duration>
    <meta:document-statistic meta:page-count="4" meta:paragraph-count="10" meta:word-count="771" meta:character-count="5312" meta:row-count="37" meta:non-whitespace-character-count="4551"/>
  </office:meta>
</office:document-meta>
</file>