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ndratice<text:line-break/>Zastupitelstvo 
                     obce Ondratice</text:p>
      <text:h text:style-name="P1" text:outline-level="1">Obecně závazná vyhláška obce Ondratice<text:line-break/>o místním poplatku za odkládání komunálního odpadu z nemovité věci</text:h>
      <text:p text:style-name="P8">Zastupitelstvo obce Ondratice se na svém zasedání dne 9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ndrat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Hmotností odpadu odloženého z nemovité věci za kalendářní měsíc připadající na poplatníka je</text:p>
          <text:list text:style-name="L1"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5">Minimální základ dílčího poplatku činí 5 kg.</text:p>
        </text:list-item>
      </text:list>
      <text:h text:style-name="P2" text:outline-level="2">
            Čl. 5<text:line-break/>Sazba poplatku</text:h>
      <text:p text:style-name="P5">Sazba poplatku činí 6 Kč za kg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 dne oznámení tohoto rozhodnutí<text:note text:note-class="footnote"><text:note-citation>15</text:note-citation><text:note-body><text:p text:style-name="Footnote">§ 11 odst. 2 písm. b) ve spojení s § 11b odst. 2 zákona o místních poplatcích.</text:p></text:note-body></text:note>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Z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2T14:34:10.660338</dc:date>
    <meta:generator>PortalVerejneSpravy/4.0</meta:generator>
  </office:meta>
</office:document-meta>
</file>