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normal" officeooo:rsid="0004f30e" officeooo:paragraph-rsid="0004f30e" style:font-weight-asian="normal" style:font-weight-complex="normal"/>
    </style:style>
    <style:style style:name="P2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text-underline-style="solid" style:text-underline-width="auto" style:text-underline-color="font-color" fo:font-weight="normal" officeooo:rsid="0004f30e" officeooo:paragraph-rsid="0004f30e" style:font-weight-asian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text-underline-style="solid" style:text-underline-width="auto" style:text-underline-color="font-color" fo:font-weight="normal" officeooo:rsid="0004f30e" officeooo:paragraph-rsid="0004f30e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4f30e" officeooo:paragraph-rsid="0004f30e" style:font-weight-asian="normal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/>
      <style:text-properties style:text-underline-style="none" fo:font-weight="normal" officeooo:rsid="0004f30e" officeooo:paragraph-rsid="0004f30e" style:font-weight-asian="normal" style:font-weight-complex="normal"/>
    </style:style>
    <style:style style:name="P6" style:family="paragraph" style:parent-style-name="Standard">
      <loext:graphic-properties draw:fill="none"/>
      <style:paragraph-properties fo:margin-left="0.7cm" fo:margin-right="0cm" fo:text-indent="0cm" style:auto-text-indent="false" fo:background-color="transparent"/>
      <style:text-properties style:text-underline-style="none" fo:font-weight="normal" officeooo:rsid="0004f30e" officeooo:paragraph-rsid="0004f30e" style:font-weight-asian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text-underline-style="none" fo:font-weight="normal" officeooo:rsid="0004f30e" officeooo:paragraph-rsid="0004f30e" style:font-weight-asian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text-underline-style="none" fo:font-weight="normal" officeooo:rsid="00065c71" officeooo:paragraph-rsid="00065c71" style:font-weight-asian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text-underline-style="none" fo:font-weight="normal" officeooo:rsid="00065c71" officeooo:paragraph-rsid="000795a3" style:font-weight-asian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text-underline-style="none" fo:font-weight="normal" officeooo:rsid="000795a3" officeooo:paragraph-rsid="000795a3" style:font-weight-asian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0.298cm"/>
        </style:tab-stops>
      </style:paragraph-properties>
      <style:text-properties style:text-underline-style="none" fo:font-weight="normal" officeooo:rsid="00119279" officeooo:paragraph-rsid="001936d0" style:font-weight-asian="normal" style:font-weight-complex="normal"/>
    </style:style>
    <style:style style:name="P12" style:family="paragraph" style:parent-style-name="Standard">
      <style:text-properties fo:font-size="13pt" fo:font-weight="bold" officeooo:rsid="0004f30e" officeooo:paragraph-rsid="0004f30e" style:font-size-asian="13pt" style:font-weight-asian="bold" style:font-size-complex="13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3pt" style:text-underline-style="none" fo:font-weight="bold" officeooo:rsid="000795a3" officeooo:paragraph-rsid="000795a3" style:font-size-asian="11.3500003814697pt" style:font-weight-asian="bold" style:font-size-complex="13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style:text-underline-style="none" fo:font-weight="normal" officeooo:rsid="000795a3" officeooo:paragraph-rsid="000795a3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style:text-underline-style="none" fo:font-weight="normal" officeooo:rsid="00088a1e" officeooo:paragraph-rsid="00088a1e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style:text-underline-style="none" fo:font-weight="normal" officeooo:rsid="00088a1e" officeooo:paragraph-rsid="0008e4fe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style:text-underline-style="none" fo:font-weight="normal" officeooo:rsid="0008e4fe" officeooo:paragraph-rsid="0008e4fe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style:text-underline-style="none" fo:font-weight="normal" officeooo:rsid="0008e4fe" officeooo:paragraph-rsid="000a7665" style:font-size-asian="12pt" style:font-weight-asian="normal" style:font-size-complex="12pt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text-indent="0cm" style:auto-text-indent="false" fo:background-color="transparent"/>
      <style:text-properties fo:font-size="12pt" style:text-underline-style="none" fo:font-weight="normal" officeooo:rsid="0008e4fe" officeooo:paragraph-rsid="000b0db9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style:text-underline-style="none" fo:font-weight="normal" officeooo:rsid="000a7665" officeooo:paragraph-rsid="000a7665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style:text-underline-style="none" fo:font-weight="normal" officeooo:rsid="000a7665" officeooo:paragraph-rsid="000b0db9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style:text-underline-style="none" fo:font-weight="normal" officeooo:rsid="000a7665" officeooo:paragraph-rsid="000be1aa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style:text-underline-style="none" fo:font-weight="normal" officeooo:rsid="000b0db9" officeooo:paragraph-rsid="000b0db9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style:text-underline-style="none" fo:font-weight="normal" officeooo:rsid="000c48b1" officeooo:paragraph-rsid="000d277a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style:text-underline-style="none" fo:font-weight="normal" officeooo:rsid="000d277a" officeooo:paragraph-rsid="000d277a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style:text-underline-style="none" fo:font-weight="normal" officeooo:rsid="000d277a" officeooo:paragraph-rsid="000e85df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style:text-underline-style="none" fo:font-weight="normal" officeooo:rsid="000e85df" officeooo:paragraph-rsid="000e85df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style:text-underline-style="solid" style:text-underline-width="auto" style:text-underline-color="font-color" fo:font-weight="normal" officeooo:rsid="000795a3" officeooo:paragraph-rsid="000795a3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style:text-underline-style="solid" style:text-underline-width="auto" style:text-underline-color="font-color" fo:font-weight="normal" officeooo:rsid="00088a1e" officeooo:paragraph-rsid="00088a1e" style:font-size-asian="12pt" style:font-weight-asian="normal" style:font-size-complex="12pt" style:font-weight-complex="normal"/>
    </style:style>
    <style:style style:name="P30" style:family="paragraph" style:parent-style-name="Text_20_body">
      <loext:graphic-properties draw:fill="none"/>
      <style:paragraph-properties fo:margin-left="0cm" fo:margin-right="0cm" fo:text-indent="0cm" style:auto-text-indent="false" fo:background-color="transparent"/>
      <style:text-properties fo:font-size="12pt" style:text-underline-style="solid" style:text-underline-width="auto" style:text-underline-color="font-color" fo:font-weight="normal" officeooo:rsid="0008e4fe" officeooo:paragraph-rsid="0008e4fe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0b0db9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weight="normal" officeooo:rsid="000ba933" officeooo:paragraph-rsid="000f32e4" style:font-weight-asian="normal" style:font-weight-complex="normal"/>
    </style:style>
    <style:style style:name="P33" style:family="paragraph" style:parent-style-name="Standard">
      <style:paragraph-properties fo:text-align="start" style:justify-single-word="false">
        <style:tab-stops>
          <style:tab-stop style:position="10.298cm"/>
        </style:tab-stops>
      </style:paragraph-properties>
      <style:text-properties style:font-name="Liberation Serif" fo:font-weight="normal" officeooo:rsid="000ba933" officeooo:paragraph-rsid="000f32e4" style:font-weight-asian="normal" style:font-weight-complex="normal"/>
    </style:style>
    <style:style style:name="P34" style:family="paragraph" style:parent-style-name="Standard">
      <style:paragraph-properties fo:text-align="start" style:justify-single-word="false">
        <style:tab-stops>
          <style:tab-stop style:position="10.298cm"/>
        </style:tab-stops>
      </style:paragraph-properties>
      <style:text-properties style:font-name="Liberation Serif" style:text-underline-style="solid" style:text-underline-width="auto" style:text-underline-color="font-color" fo:font-weight="normal" officeooo:rsid="000fa77b" officeooo:paragraph-rsid="000f32e4" style:font-weight-asian="normal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0.298cm"/>
        </style:tab-stops>
      </style:paragraph-properties>
      <style:text-properties style:font-name="Liberation Serif" style:text-underline-style="solid" style:text-underline-width="auto" style:text-underline-color="font-color" fo:font-weight="normal" officeooo:rsid="0010e69a" officeooo:paragraph-rsid="000f32e4" style:font-weight-asian="normal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0.298cm"/>
        </style:tab-stops>
      </style:paragraph-properties>
      <style:text-properties style:font-name="Liberation Serif" style:text-underline-style="none" fo:font-weight="normal" officeooo:rsid="000fa77b" officeooo:paragraph-rsid="000f32e4" style:font-weight-asian="normal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0.298cm"/>
        </style:tab-stops>
      </style:paragraph-properties>
      <style:text-properties style:font-name="Liberation Serif" style:text-underline-style="none" fo:font-weight="normal" officeooo:rsid="00119279" officeooo:paragraph-rsid="000f32e4" style:font-weight-asian="normal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0.298cm"/>
        </style:tab-stops>
      </style:paragraph-properties>
      <style:text-properties style:font-name="Liberation Serif" style:text-underline-style="none" fo:font-weight="normal" officeooo:rsid="00119279" officeooo:paragraph-rsid="001936d0" style:font-weight-asian="normal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0.298cm"/>
        </style:tab-stops>
      </style:paragraph-properties>
      <style:text-properties style:font-name="Liberation Serif" fo:language="cs" fo:country="CZ" style:text-underline-style="none" fo:font-weight="normal" officeooo:rsid="001e6883" officeooo:paragraph-rsid="000f32e4" style:font-weight-asian="normal" style:font-weight-complex="normal"/>
    </style:style>
    <style:style style:name="P40" style:family="paragraph" style:parent-style-name="Text_20_body">
      <loext:graphic-properties draw:fill="none"/>
      <style:paragraph-properties fo:margin-left="0cm" fo:margin-right="0cm" fo:text-indent="0cm" style:auto-text-indent="false" fo:background-color="transparent"/>
      <style:text-properties style:font-name="Liberation Serif" fo:font-size="12pt" style:text-underline-style="solid" style:text-underline-width="auto" style:text-underline-color="font-color" fo:font-weight="normal" officeooo:rsid="0008e4fe" officeooo:paragraph-rsid="0008e4fe" style:font-size-asian="12pt" style:font-weight-asian="normal" style:font-size-complex="12pt" style:font-weight-complex="normal"/>
    </style:style>
    <style:style style:name="P41" style:family="paragraph" style:parent-style-name="Text_20_body">
      <loext:graphic-properties draw:fill="none"/>
      <style:paragraph-properties fo:margin-left="0cm" fo:margin-right="0cm" fo:text-indent="0cm" style:auto-text-indent="false" fo:background-color="transparent"/>
      <style:text-properties fo:font-size="12pt" fo:language="cs" fo:country="CZ" style:text-underline-style="none" fo:font-weight="normal" officeooo:rsid="0008e4fe" officeooo:paragraph-rsid="0008e4fe" style:font-size-asian="12pt" style:font-weight-asian="normal" style:font-size-complex="12pt" style:font-weight-complex="normal"/>
    </style:style>
    <style:style style:name="P42" style:family="paragraph" style:parent-style-name="Text_20_body">
      <loext:graphic-properties draw:fill="none"/>
      <style:paragraph-properties fo:margin-left="0cm" fo:margin-right="0cm" fo:text-indent="0cm" style:auto-text-indent="false" fo:background-color="transparent"/>
      <style:text-properties fo:font-size="13pt" fo:language="cs" fo:country="CZ" style:text-underline-style="none" fo:font-weight="bold" officeooo:rsid="000f32e4" officeooo:paragraph-rsid="000f32e4" style:font-size-asian="11.3500003814697pt" style:font-weight-asian="bold" style:font-size-complex="13pt" style:font-weight-complex="bold"/>
    </style:style>
    <style:style style:name="P43" style:family="paragraph" style:parent-style-name="Text_20_body">
      <loext:graphic-properties draw:fill="none"/>
      <style:paragraph-properties fo:margin-left="0cm" fo:margin-right="0cm" fo:text-indent="0cm" style:auto-text-indent="false" fo:background-color="transparent"/>
      <style:text-properties style:font-name="Liberation Serif" fo:font-size="12pt" fo:language="cs" fo:country="CZ" style:text-underline-style="none" fo:font-weight="normal" officeooo:rsid="0008e4fe" officeooo:paragraph-rsid="000a7665" style:font-size-asian="12pt" style:font-weight-asian="normal" style:font-size-complex="12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language="cs" fo:country="CZ" style:text-underline-style="none" fo:font-weight="normal" officeooo:rsid="00065c71" officeooo:paragraph-rsid="00065c71" style:font-weight-asian="normal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language="cs" fo:country="CZ" style:text-underline-style="none" fo:font-weight="normal" officeooo:rsid="000795a3" officeooo:paragraph-rsid="000795a3" style:font-weight-asian="normal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3pt" fo:language="cs" fo:country="CZ" style:text-underline-style="none" fo:font-weight="bold" officeooo:rsid="000795a3" officeooo:paragraph-rsid="000795a3" style:font-size-asian="11.3500003814697pt" style:font-weight-asian="bold" style:font-size-complex="13pt" style:font-weight-complex="bold"/>
    </style:style>
    <style:style style:name="P4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fo:language="cs" fo:country="CZ" style:text-underline-style="solid" style:text-underline-width="auto" style:text-underline-color="font-color" fo:font-weight="normal" officeooo:rsid="000795a3" officeooo:paragraph-rsid="000795a3" style:font-size-asian="12pt" style:font-weight-asian="normal" style:font-size-complex="12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fo:language="cs" fo:country="CZ" style:text-underline-style="solid" style:text-underline-width="auto" style:text-underline-color="font-color" fo:font-weight="normal" officeooo:rsid="00088a1e" officeooo:paragraph-rsid="00088a1e" style:font-size-asian="12pt" style:font-weight-asian="normal" style:font-size-complex="12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fo:language="cs" fo:country="CZ" style:text-underline-style="solid" style:text-underline-width="auto" style:text-underline-color="font-color" fo:font-weight="normal" officeooo:rsid="000b0db9" officeooo:paragraph-rsid="000b0db9" style:font-size-asian="12pt" style:font-weight-asian="normal" style:font-size-complex="12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fo:language="cs" fo:country="CZ" style:text-underline-style="none" fo:font-weight="normal" officeooo:rsid="000795a3" officeooo:paragraph-rsid="000795a3" style:font-size-asian="12pt" style:font-weight-asian="normal" style:font-size-complex="12pt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fo:language="cs" fo:country="CZ" style:text-underline-style="none" fo:font-weight="normal" officeooo:rsid="00088a1e" officeooo:paragraph-rsid="0008e4fe" style:font-size-asian="12pt" style:font-weight-asian="normal" style:font-size-complex="12pt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fo:language="cs" fo:country="CZ" style:text-underline-style="none" fo:font-weight="normal" officeooo:rsid="00088a1e" officeooo:paragraph-rsid="00088a1e" style:font-size-asian="12pt" style:font-weight-asian="normal" style:font-size-complex="12pt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fo:language="cs" fo:country="CZ" style:text-underline-style="none" fo:font-weight="normal" officeooo:rsid="0008e4fe" officeooo:paragraph-rsid="0008e4fe" style:font-size-asian="12pt" style:font-weight-asian="normal" style:font-size-complex="12pt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fo:language="cs" fo:country="CZ" style:text-underline-style="none" fo:font-weight="normal" officeooo:rsid="000a7665" officeooo:paragraph-rsid="000a7665" style:font-size-asian="12pt" style:font-weight-asian="normal" style:font-size-complex="12pt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fo:language="cs" fo:country="CZ" style:text-underline-style="none" fo:font-weight="normal" officeooo:rsid="000a7665" officeooo:paragraph-rsid="000b0db9" style:font-size-asian="12pt" style:font-weight-asian="normal" style:font-size-complex="12pt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fo:language="cs" fo:country="CZ" style:text-underline-style="none" fo:font-weight="normal" officeooo:rsid="000b0db9" officeooo:paragraph-rsid="000b0db9" style:font-size-asian="12pt" style:font-weight-asian="normal" style:font-size-complex="12pt" style:font-weight-complex="normal"/>
    </style:style>
    <style:style style:name="P5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fo:language="cs" fo:country="CZ" style:text-underline-style="none" fo:font-weight="normal" officeooo:rsid="000c48b1" officeooo:paragraph-rsid="000c48b1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65c71"/>
    </style:style>
    <style:style style:name="T3" style:family="text">
      <style:text-properties fo:language="en" fo:country="US" officeooo:rsid="0014b8eb"/>
    </style:style>
    <style:style style:name="T4" style:family="text">
      <style:text-properties fo:language="en" fo:country="US" officeooo:rsid="001b51c2"/>
    </style:style>
    <style:style style:name="T5" style:family="text">
      <style:text-properties officeooo:rsid="00065c71"/>
    </style:style>
    <style:style style:name="T6" style:family="text">
      <style:text-properties fo:language="cs" fo:country="CZ"/>
    </style:style>
    <style:style style:name="T7" style:family="text">
      <style:text-properties fo:language="cs" fo:country="CZ" officeooo:rsid="00065c71"/>
    </style:style>
    <style:style style:name="T8" style:family="text">
      <style:text-properties fo:language="cs" fo:country="CZ" officeooo:rsid="000795a3"/>
    </style:style>
    <style:style style:name="T9" style:family="text">
      <style:text-properties fo:language="cs" fo:country="CZ" officeooo:rsid="0008e4fe"/>
    </style:style>
    <style:style style:name="T10" style:family="text">
      <style:text-properties fo:language="cs" fo:country="CZ" officeooo:rsid="000b0db9"/>
    </style:style>
    <style:style style:name="T11" style:family="text">
      <style:text-properties fo:language="cs" fo:country="CZ" style:text-underline-style="solid" style:text-underline-width="auto" style:text-underline-color="font-color"/>
    </style:style>
    <style:style style:name="T12" style:family="text">
      <style:text-properties fo:language="cs" fo:country="CZ" style:text-underline-style="solid" style:text-underline-width="auto" style:text-underline-color="font-color" officeooo:rsid="000b0db9"/>
    </style:style>
    <style:style style:name="T13" style:family="text">
      <style:text-properties fo:language="cs" fo:country="CZ" style:text-underline-style="solid" style:text-underline-width="auto" style:text-underline-color="font-color" officeooo:rsid="000be1aa"/>
    </style:style>
    <style:style style:name="T14" style:family="text">
      <style:text-properties fo:language="cs" fo:country="CZ" style:text-underline-style="solid" style:text-underline-width="auto" style:text-underline-color="font-color" officeooo:rsid="000c48b1"/>
    </style:style>
    <style:style style:name="T15" style:family="text">
      <style:text-properties fo:language="cs" fo:country="CZ" style:text-underline-style="solid" style:text-underline-width="auto" style:text-underline-color="font-color" officeooo:rsid="000ddac0"/>
    </style:style>
    <style:style style:name="T16" style:family="text">
      <style:text-properties fo:language="cs" fo:country="CZ" style:text-underline-style="solid" style:text-underline-width="auto" style:text-underline-color="font-color" officeooo:rsid="000e85df"/>
    </style:style>
    <style:style style:name="T17" style:family="text">
      <style:text-properties fo:language="cs" fo:country="CZ" officeooo:rsid="000be1aa"/>
    </style:style>
    <style:style style:name="T18" style:family="text">
      <style:text-properties fo:language="cs" fo:country="CZ" officeooo:rsid="000d277a"/>
    </style:style>
    <style:style style:name="T19" style:family="text">
      <style:text-properties fo:language="cs" fo:country="CZ" officeooo:rsid="000ddac0"/>
    </style:style>
    <style:style style:name="T20" style:family="text">
      <style:text-properties fo:language="cs" fo:country="CZ" officeooo:rsid="000e85df"/>
    </style:style>
    <style:style style:name="T21" style:family="text">
      <style:text-properties fo:language="cs" fo:country="CZ" fo:font-weight="bold" officeooo:rsid="000e85df" style:font-weight-asian="bold" style:font-weight-complex="bold"/>
    </style:style>
    <style:style style:name="T22" style:family="text">
      <style:text-properties fo:language="cs" fo:country="CZ" fo:font-weight="bold" officeooo:rsid="000d277a" style:font-weight-asian="bold" style:font-weight-complex="bold"/>
    </style:style>
    <style:style style:name="T23" style:family="text">
      <style:text-properties fo:language="cs" fo:country="CZ" officeooo:rsid="000f32e4"/>
    </style:style>
    <style:style style:name="T24" style:family="text">
      <style:text-properties fo:language="cs" fo:country="CZ" officeooo:rsid="0014b8eb"/>
    </style:style>
    <style:style style:name="T25" style:family="text">
      <style:text-properties fo:language="cs" fo:country="CZ" officeooo:rsid="0016564b"/>
    </style:style>
    <style:style style:name="T26" style:family="text">
      <style:text-properties fo:language="cs" fo:country="CZ" officeooo:rsid="001789a3"/>
    </style:style>
    <style:style style:name="T27" style:family="text">
      <style:text-properties fo:language="cs" fo:country="CZ" officeooo:rsid="0018a912"/>
    </style:style>
    <style:style style:name="T28" style:family="text">
      <style:text-properties fo:language="cs" fo:country="CZ" officeooo:rsid="0019e96e"/>
    </style:style>
    <style:style style:name="T29" style:family="text">
      <style:text-properties fo:language="cs" fo:country="CZ" officeooo:rsid="001a3e5b"/>
    </style:style>
    <style:style style:name="T30" style:family="text">
      <style:text-properties fo:language="cs" fo:country="CZ" officeooo:rsid="001e6883"/>
    </style:style>
    <style:style style:name="T31" style:family="text">
      <style:text-properties fo:language="cs" fo:country="CZ" officeooo:rsid="00116984"/>
    </style:style>
    <style:style style:name="T32" style:family="text">
      <style:text-properties fo:language="cs" fo:country="CZ" officeooo:rsid="001ada4a"/>
    </style:style>
    <style:style style:name="T33" style:family="text">
      <style:text-properties fo:language="cs" fo:country="CZ" officeooo:rsid="001175e1"/>
    </style:style>
    <style:style style:name="T34" style:family="text">
      <style:text-properties fo:language="cs" fo:country="CZ" officeooo:rsid="0011e729"/>
    </style:style>
    <style:style style:name="T35" style:family="text">
      <style:text-properties fo:language="cs" fo:country="CZ" officeooo:rsid="00136e82"/>
    </style:style>
    <style:style style:name="T36" style:family="text">
      <style:text-properties fo:language="cs" fo:country="CZ" officeooo:rsid="0013ace8"/>
    </style:style>
    <style:style style:name="T37" style:family="text">
      <style:text-properties fo:language="cs" fo:country="CZ" officeooo:rsid="001550ab"/>
    </style:style>
    <style:style style:name="T38" style:family="text">
      <style:text-properties fo:language="cs" fo:country="CZ" officeooo:rsid="0016cac2"/>
    </style:style>
    <style:style style:name="T39" style:family="text">
      <style:text-properties fo:language="cs" fo:country="CZ" officeooo:rsid="00175351"/>
    </style:style>
    <style:style style:name="T40" style:family="text">
      <style:text-properties fo:language="cs" fo:country="CZ" officeooo:rsid="001936d0"/>
    </style:style>
    <style:style style:name="T41" style:family="text">
      <style:text-properties fo:language="cs" fo:country="CZ" officeooo:rsid="001d2e98"/>
    </style:style>
    <style:style style:name="T42" style:family="text">
      <style:text-properties fo:language="cs" fo:country="CZ" officeooo:rsid="00198291"/>
    </style:style>
    <style:style style:name="T43" style:family="text">
      <style:text-properties fo:language="cs" fo:country="CZ" officeooo:rsid="0019d73b"/>
    </style:style>
    <style:style style:name="T44" style:family="text">
      <style:text-properties fo:language="cs" fo:country="CZ" officeooo:rsid="001b51c2"/>
    </style:style>
    <style:style style:name="T45" style:family="text">
      <style:text-properties fo:font-variant="normal" fo:text-transform="none" fo:color="#000000" loext:opacity="100%" style:font-name="Liberation Serif" fo:font-size="12pt" fo:letter-spacing="normal" fo:language="cs" fo:country="CZ" fo:font-style="normal" fo:font-weight="normal" style:font-size-asian="12pt" style:font-size-complex="12pt"/>
    </style:style>
    <style:style style:name="T46" style:family="text">
      <style:text-properties fo:font-variant="normal" fo:text-transform="none" fo:color="#000000" loext:opacity="100%" style:font-name="Liberation Serif" fo:font-size="12pt" fo:letter-spacing="normal" fo:language="cs" fo:country="CZ" fo:font-style="normal" fo:font-weight="normal" officeooo:rsid="001b51c2" style:font-size-asian="12pt" style:font-size-complex="12pt"/>
    </style:style>
    <style:style style:name="T47" style:family="text">
      <style:text-properties fo:font-size="12pt" fo:language="cs" fo:country="CZ" style:text-underline-style="none" fo:font-weight="normal" officeooo:rsid="000b0db9" style:font-size-asian="12pt" style:font-weight-asian="normal" style:font-size-complex="12pt" style:font-weight-complex="normal"/>
    </style:style>
    <style:style style:name="T48" style:family="text">
      <style:text-properties fo:font-size="12pt" fo:language="cs" fo:country="CZ" style:text-underline-style="none" fo:font-weight="normal" officeooo:rsid="000a7665" style:font-size-asian="12pt" style:font-weight-asian="normal" style:font-size-complex="12pt" style:font-weight-complex="normal"/>
    </style:style>
    <style:style style:name="T49" style:family="text">
      <style:text-properties style:font-name="Liberation Serif" fo:font-size="12pt" fo:language="cs" fo:country="CZ" style:font-size-asian="12pt" style:font-size-complex="12pt"/>
    </style:style>
    <style:style style:name="T50" style:family="text">
      <style:text-properties style:font-name="Arial" fo:language="cs" fo:country="CZ" officeooo:rsid="001789a3"/>
    </style:style>
    <style:style style:name="T51" style:family="text">
      <style:text-properties style:font-name="Arial" fo:language="cs" fo:country="CZ" officeooo:rsid="001d2e98"/>
    </style:style>
    <style:style style:name="T52" style:family="text">
      <style:text-properties officeooo:rsid="001e6883"/>
    </style:style>
    <style:style style:name="T53" style:family="text">
      <style:text-properties officeooo:rsid="000fa77b"/>
    </style:style>
    <style:style style:name="T54" style:family="text">
      <style:text-properties officeooo:rsid="000e1dd4"/>
    </style:style>
    <style:style style:name="T55" style:family="text">
      <style:text-properties officeooo:rsid="000c86bf"/>
    </style:style>
    <style:style style:name="T56" style:family="text">
      <style:text-properties officeooo:rsid="00119279"/>
    </style:style>
    <style:style style:name="T57" style:family="text">
      <style:text-properties officeooo:rsid="002000d4"/>
    </style:style>
    <style:style style:name="T58" style:family="text">
      <style:text-properties officeooo:rsid="000fc0fa"/>
    </style:style>
    <style:style style:name="T59" style:family="text">
      <style:text-properties officeooo:rsid="0010469a"/>
    </style:style>
    <style:style style:name="T60" style:family="text">
      <style:text-properties officeooo:rsid="0010e69a"/>
    </style:style>
    <style:style style:name="T61" style:family="text">
      <style:text-properties officeooo:rsid="0017e792"/>
    </style:style>
    <style:style style:name="T62" style:family="text">
      <style:text-properties officeooo:rsid="001271a4"/>
    </style:style>
    <style:style style:name="T63" style:family="text">
      <style:text-properties officeooo:rsid="00135448"/>
    </style:style>
    <style:style style:name="T64" style:family="text">
      <style:text-properties officeooo:rsid="0014b8eb"/>
    </style:style>
    <style:style style:name="T65" style:family="text">
      <style:text-properties officeooo:rsid="0016564b"/>
    </style:style>
    <style:style style:name="T66" style:family="text">
      <style:text-properties officeooo:rsid="000fc11b"/>
    </style:style>
    <style:style style:name="T67" style:family="text">
      <style:text-properties officeooo:rsid="00116984"/>
    </style:style>
    <style:style style:name="T68" style:family="text">
      <style:text-properties officeooo:rsid="00175351"/>
    </style:style>
    <style:style style:name="T69" style:family="text">
      <style:text-properties officeooo:rsid="000a7665"/>
    </style:style>
    <style:style style:name="T70" style:family="text">
      <style:text-properties officeooo:rsid="001b51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OBSAH:</text:p>
      <text:p text:style-name="P1"/>
      <text:p text:style-name="P1">Textová část:</text:p>
      <text:p text:style-name="P4"/>
      <text:p text:style-name="P5">1. Údaje o stavbě</text:p>
      <text:p text:style-name="P6">2. Průvodní zpráva</text:p>
      <text:p text:style-name="P6"/>
      <text:p text:style-name="P2">Výkresová část:</text:p>
      <text:p text:style-name="P3"/>
      <text:p text:style-name="P7">01.<text:tab/>Situace<text:tab/><text:tab/><text:tab/><text:tab/><text:tab/><text:tab/><text:tab/><text:tab/>M 1:<text:span text:style-name="T5">5</text:span>00</text:p>
      <text:p text:style-name="P7">02.<text:tab/><text:span text:style-name="T2">P</text:span><text:span text:style-name="T7">ůdorys 1.NP <text:s/>interier plesy, zábavy <text:tab/><text:tab/><text:tab/>M 1:150</text:span></text:p>
      <text:p text:style-name="P8"><text:span text:style-name="T6">03.<text:tab/></text:span><text:span text:style-name="T1">P</text:span><text:span text:style-name="T6">ůdorys 1.NP <text:s/>interier koncerty, vystoupení <text:tab/><text:tab/>M 1:150</text:span></text:p>
      <text:p text:style-name="P8"><text:span text:style-name="T6">04.<text:tab/></text:span><text:span text:style-name="T1">P</text:span><text:span text:style-name="T6">ůdorys 2.NP<text:tab/><text:tab/><text:tab/><text:tab/><text:tab/><text:tab/><text:tab/>M 1:150</text:span></text:p>
      <text:p text:style-name="P44">05.<text:tab/>Řez A-A, B-B<text:tab/><text:tab/><text:tab/><text:tab/><text:tab/><text:tab/><text:tab/>M 1:150</text:p>
      <text:p text:style-name="P9"><text:span text:style-name="T6">06.<text:tab/></text:span><text:span text:style-name="T8">Pohled JZ, JV<text:tab/><text:tab/><text:tab/><text:tab/><text:tab/><text:tab/><text:tab/>M 1:150</text:span></text:p>
      <text:p text:style-name="P45">07.<text:tab/>Pohled SZ, SV<text:tab/><text:tab/><text:tab/><text:tab/><text:tab/><text:tab/>M 1:150</text:p>
      <text:p text:style-name="P9"><text:span text:style-name="T8">08.<text:tab/>Vizualizace 1</text:span><text:span text:style-name="T8"/></text:p>
      <text:p text:style-name="P45">09.<text:tab/>Vizualizace 2</text:p>
      <text:p text:style-name="P45">10.<text:tab/>Vizualizace 3</text:p>
      <text:p text:style-name="P45">11.<text:tab/>Vizualizace 4</text:p>
      <text:p text:style-name="P10"><text:span text:style-name="T6"/></text:p>
      <text:p text:style-name="P10"><text:span text:style-name="T6"/></text:p>
      <text:p text:style-name="P46">1. ÚDAJE O STAVBĚ:</text:p>
      <text:p text:style-name="P13"><text:span text:style-name="T6"/></text:p>
      <text:p text:style-name="P47">IDENTIFIKAČNÍ ÚDAJE STAVBY</text:p>
      <text:p text:style-name="P28"><text:span text:style-name="T6"/></text:p>
      <text:p text:style-name="P50">Název a místo stavby:<text:tab/> <text:tab/>Kulturně-společenské centrum obce Kunčice p/O</text:p>
      <text:p text:style-name="P50"><text:tab/><text:tab/><text:tab/><text:tab/>parc.2232,1034/4, k.ú. 677094 Kunčice p/O</text:p>
      <text:p text:style-name="P14"><text:span text:style-name="T6"/></text:p>
      <text:p text:style-name="P50">Charakter stavby:<text:tab/><text:tab/>Dostavba a částečná demolice objektu původní</text:p>
      <text:p text:style-name="P50"><text:tab/><text:tab/><text:tab/><text:tab/>smuteční obřadní síně</text:p>
      <text:p text:style-name="P14"><text:span text:style-name="T6"/></text:p>
      <text:p text:style-name="P14"><text:span text:style-name="T6"/></text:p>
      <text:p text:style-name="P48">IDENTIFIKAČNÍ ÚDAJE INVESTORA:</text:p>
      <text:p text:style-name="P29"><text:span text:style-name="T6"/></text:p>
      <text:p text:style-name="P51">Obecní úřad Kunčice p/Ondřejníkem č.p. 569 , PSČ 739 13 </text:p>
      <text:p text:style-name="P16"><text:span text:style-name="T43"><text:s/></text:span><text:span text:style-name="T6">starost</text:span><text:span text:style-name="T9">a</text:span><text:span text:style-name="T6"> </text:span><text:span text:style-name="T9">ing.Jiří Mikala</text:span></text:p>
      <text:p text:style-name="P53">IČ 00296856</text:p>
      <text:p text:style-name="P53">tel.+420 556850154</text:p>
      <text:p text:style-name="P17"><text:span text:style-name="T6">e-mail: </text:span><text:a xlink:type="simple" xlink:href="mailto:obecni.urad@kuncicepo.cz" text:style-name="Internet_20_link" text:visited-style-name="Visited_20_Internet_20_Link"><text:span text:style-name="T6">obecni.urad@k</text:span><text:span text:style-name="T23">u</text:span><text:span text:style-name="T6">ncicepo.cz</text:span></text:a></text:p>
      <text:p text:style-name="P17"><text:span text:style-name="T6"/></text:p>
      <text:p text:style-name="P53"><text:s/></text:p>
      <text:p text:style-name="P48">IDENTIFIKAČNÍ ÚDAJE PROJEKTANTA:</text:p>
      <text:p text:style-name="P29"><text:span text:style-name="T6"/></text:p>
      <text:p text:style-name="P52">akad.arch.Lubomír Hruška</text:p>
      <text:p text:style-name="P52">Kotlářská 45/905, 602 00 Brno</text:p>
      <text:p text:style-name="P53">IČ 11536047</text:p>
      <text:p text:style-name="P52">tel.+420 608878870</text:p>
      <text:p text:style-name="P15"><text:span text:style-name="T6">e-mail: </text:span><text:a xlink:type="simple" xlink:href="mailto:hruska.lub@seznam.cz" text:style-name="Internet_20_link" text:visited-style-name="Visited_20_Internet_20_Link"><text:span text:style-name="T6">hruska.lub@seznam.cz</text:span></text:a></text:p>
      <text:p text:style-name="P15"><text:span text:style-name="T6"/></text:p>
      <text:p text:style-name="P23"><text:span text:style-name="T6"/></text:p>
      <text:p text:style-name="P18"><text:span text:style-name="T10"/></text:p>
      <text:p text:style-name="P30"><text:soft-page-break/><text:span text:style-name="T6">ZÁKLADNÍ ÚDAJE STAVBY:</text:span></text:p>
      <text:p text:style-name="P41">Zastavěné plochy:</text:p>
      <text:p text:style-name="P54">a/ Smuteční síň rotunda<text:tab/><text:tab/>113,2 m2</text:p>
      <text:p text:style-name="P54"><text:s text:c="4"/>provozní část (demolice)<text:tab/><text:tab/>255,2 m2</text:p>
      <text:p text:style-name="P20"><text:span text:style-name="T6"/></text:p>
      <text:p text:style-name="P56">b/ Dostavba – provozní část<text:tab/><text:tab/>642,6 m2</text:p>
      <text:p text:style-name="P56"><text:s text:c="4"/>Víceúčelový sál<text:tab/><text:tab/><text:tab/>461,5 m2</text:p>
      <text:p text:style-name="P21"><text:span text:style-name="T10"/></text:p>
      <text:p text:style-name="P21"><text:span text:style-name="T12"/></text:p>
      <text:p text:style-name="P49">ORIENTAČNÍ NÁKLADY STAVBY</text:p>
      <text:p text:style-name="P55"><text:s/></text:p>
      <text:p text:style-name="P23"><text:span text:style-name="T6"><text:s text:c="3"/>Výpočet orientačních nákladů stavby vychází z cen realizovaných obdobných staveb v roce 202</text:span><text:span text:style-name="T20">5</text:span></text:p>
      <text:p text:style-name="P31"><text:span text:style-name="T47">na základě m3 obestavěného prostoru a m2 plochy.</text:span><text:span text:style-name="T48"><text:tab/></text:span><text:span text:style-name="T45">Odchylka skutečné budoucí ceny od propočtu podle cenových ukazatelů může u konkrétních staveb dosahovat až 25%, a to podle technické a technologické ná</text:span><text:span text:style-name="T46">r</text:span><text:span text:style-name="T45">očnosti realizace konkrétní stavby a podle standardu případně nadstandardu jejího vybavení. Běžná odchylka se kterou je nutno kalkulovat je ±15%.</text:span><text:span text:style-name="T49"> </text:span></text:p>
      <text:p text:style-name="P21"><text:span text:style-name="T6"/></text:p>
      <text:p text:style-name="P22"><text:span text:style-name="T10">a/ Demolice stávající části obřadní síně </text:span><text:span text:style-name="T17">1100 m3 x 700,-/m3<text:tab/><text:tab/><text:tab/> <text:s text:c="3"/>770.000,- Kč</text:span></text:p>
      <text:p text:style-name="P22"><text:span text:style-name="T17"><text:s text:c="4"/></text:span><text:span text:style-name="T13">uložení stavební suti na skládk</text:span><text:span text:style-name="T14">u 1100 m3 (m3=1,5t) = 1650 t x 300,-/t<text:tab/><text:tab/> <text:s text:c="3"/>495.000,- Kč</text:span></text:p>
      <text:p text:style-name="P24"><text:span text:style-name="T6"><text:s text:c="4"/></text:span><text:span text:style-name="T20">C</text:span><text:span text:style-name="T6">elkem <text:s/></text:span><text:span text:style-name="T18">(</text:span><text:span text:style-name="T20">bez dopravy</text:span><text:span text:style-name="T18">) <text:s text:c="88"/></text:span><text:span text:style-name="T22"><text:s/></text:span><text:span text:style-name="T21">1,265.000,- Kč</text:span></text:p>
      <text:p text:style-name="P24"><text:span text:style-name="T18"/></text:p>
      <text:p text:style-name="P25"><text:span text:style-name="T6">b/ Dostavba provozní části <text:s/></text:span><text:span text:style-name="T19">(643 m2 x 4,3 m) </text:span><text:span text:style-name="T6">2</text:span><text:span text:style-name="T19">765</text:span><text:span text:style-name="T6"> m3 x 11000,-/m3<text:tab/><text:tab/>3</text:span><text:span text:style-name="T20">0</text:span><text:span text:style-name="T6">,</text:span><text:span text:style-name="T20">415</text:span><text:span text:style-name="T6">.000,- Kč</text:span></text:p>
      <text:p text:style-name="P26"><text:span text:style-name="T6"><text:s text:c="3"/></text:span><text:span text:style-name="T11"><text:s/></text:span><text:span text:style-name="T16">Dostavba</text:span><text:span text:style-name="T11"> víceúčelového sálu </text:span><text:span text:style-name="T15">(462 m2</text:span><text:span text:style-name="T11"> </text:span><text:span text:style-name="T15">x 8 m)</text:span><text:span text:style-name="T11"> <text:s/></text:span><text:span text:style-name="T15">3</text:span><text:span text:style-name="T16">696</text:span><text:span text:style-name="T15"> m3 x 8000,-/m3<text:tab/><text:tab/>29,</text:span><text:span text:style-name="T16">568</text:span><text:span text:style-name="T15">.000,- Kč </text:span></text:p>
      <text:p text:style-name="P26"><text:span text:style-name="T19"><text:s text:c="4"/></text:span><text:span text:style-name="T20">Celkem<text:tab/><text:tab/><text:tab/><text:tab/><text:tab/><text:tab/><text:tab/><text:tab/><text:tab/><text:tab/></text:span><text:span text:style-name="T21">60,136.000,- Kč</text:span></text:p>
      <text:p text:style-name="P26"><text:span text:style-name="T21"/></text:p>
      <text:p text:style-name="P26"><text:span text:style-name="T21">Uvedené ceny jsou bez DPH</text:span><text:span text:style-name="T6"><text:tab/><text:tab/><text:tab/><text:tab/></text:span></text:p>
      <text:p text:style-name="P27"><text:span text:style-name="T6">Do nákladů ne</text:span><text:span text:style-name="T23">jsou </text:span><text:span text:style-name="T6">zhrnut</text:span><text:span text:style-name="T23">y</text:span><text:span text:style-name="T6"> komunikac</text:span><text:span text:style-name="T23">e, </text:span><text:span text:style-name="T44">přípojky</text:span><text:span text:style-name="T6"> a rekonstrukce rotundy. </text:span></text:p>
      <text:p text:style-name="P57"><text:s text:c="4"/></text:p>
      <text:p text:style-name="P19"><text:span text:style-name="T10"/></text:p>
      <text:p text:style-name="P42">2. PRŮVODNÍ ZPRÁVA</text:p>
      <text:p text:style-name="P32">Na základě objednávky <text:span text:style-name="T52">Obecního úřadu v Kunčicích p/O </text:span>č.48<text:span text:style-name="T66">9</text:span>/2025 za dne 10.11.2025 byla zpracována studie dostavby stávající obřadní síně č.p.824 na parcele 2232, 1034/4 v kat.území 677094 Kunčice p/O <text:span text:style-name="T66">ve variantě odsouhlasené vedením obce dne 29.12.2024</text:span>. Podle zadání <text:span text:style-name="T53">se jedná</text:span> o rekonstrukci stávající obřadní síně a dostavbu zahrnující variabilní <text:span text:style-name="T53">společenský </text:span>sál, <text:span text:style-name="T53">hospodu</text:span> a nezbytné provozní prostory. <text:span text:style-name="T54">Požadován</text:span> <text:span text:style-name="T54">je návrh </text:span>řešení <text:span text:style-name="T54">různých způsobů funkčního </text:span><text:span text:style-name="T55">využití jednotlivých částí </text:span><text:span text:style-name="T54">centra </text:span><text:span text:style-name="T55">na </text:span><text:span text:style-name="T54">zábavy,</text:span><text:span text:style-name="T55"> </text:span><text:span text:style-name="T54">společenské</text:span><text:span text:style-name="T55"> plesy, divadelní </text:span><text:span text:style-name="T54">a hudební</text:span><text:span text:style-name="T55"> představení, koncerty </text:span><text:span text:style-name="T54">a</text:span><text:span text:style-name="T55"> diskoték</text:span><text:span text:style-name="T54">y </text:span><text:span text:style-name="T56">pro </text:span><text:span text:style-name="T57">cca </text:span><text:span text:style-name="T56">300 osob.</text:span><text:span text:style-name="T54"> Nezbytný je celoroční provoz hospody a </text:span><text:span text:style-name="T53">požadavek jejího propojení s ostatními funkčními částmi.</text:span><text:span text:style-name="T55"> </text:span></text:p>
      <text:p text:style-name="P33"/>
      <text:p text:style-name="P34"><text:span text:style-name="T55">S</text:span>oučasný stav</text:p>
      <text:p text:style-name="P34"/>
      <text:p text:style-name="P36"><text:s text:c="2"/>Stávající obřadní smuteční síň dostavěná v roce 1988 sloužila ke svému účelu pouze velmi krátkou dobu. <text:span text:style-name="T58">Začátkem 90. let byla obřadní síň bezúspěšně nabídnuta k provozování soukromým pohřebním službám v </text:span><text:span text:style-name="T59">okolí.</text:span><text:span text:style-name="T58"> <text:s/>Během </text:span><text:span text:style-name="T59">několika </text:span><text:span text:style-name="T58"><text:s/>let došlo k postupné </text:span><text:span text:style-name="T66">devastaci</text:span><text:span text:style-name="T58"> interierového a technologického vybavení obřadní sín</text:span><text:span text:style-name="T60">ě</text:span><text:span text:style-name="T58"> </text:span><text:span text:style-name="T60">(kromě rozměrného skleněného lustru).</text:span><text:span text:style-name="T59"> </text:span><text:span text:style-name="T57">Tehdejší</text:span><text:span text:style-name="T59"> </text:span><text:span text:style-name="T57">v</text:span><text:span text:style-name="T59">edení obce začalo </text:span><text:span text:style-name="T57"><text:s/></text:span><text:span text:style-name="T59">uvažovat o demolici objektu. K tomu nakonec nedošlo zásluhou <text:s/>občanů obce, kteří založili občanskou iniciativu za záchranu objektu. Po </text:span><text:span text:style-name="T66">změně</text:span><text:span text:style-name="T59"> vedení obecního úřadu v minulých letech došlo ke vkladu do katastru a k záchraně objektu před demolicí. </text:span><text:span text:style-name="T60">Opraveno bylo zastřešení obou částí objektu, do kterých postupně zatékalo. V současné době využívají síň k společenským neformálním setkáním občané obce.</text:span></text:p>
      <text:p text:style-name="P36"><text:soft-page-break/></text:p>
      <text:p text:style-name="P35"><text:span text:style-name="T67">Návrh</text:span> <text:span text:style-name="T61">dostavby</text:span></text:p>
      <text:p text:style-name="P35"/>
      <text:p text:style-name="P37"><text:span text:style-name="T62"><text:s text:c="2"/>Situování</text:span> dostavb<text:span text:style-name="T62">y</text:span> obřadní síně, zahrnující shora uvedené společenské prostory <text:span text:style-name="T62">je z hlediska požadovaného funkčního propojení se stávajícím kruhovým objektem, možné na sever</text:span><text:span text:style-name="T70">ovýchodní</text:span><text:span text:style-name="T62"> části </text:span><text:span text:style-name="T64">parcely č.1034/4</text:span><text:span text:style-name="T62"> </text:span><text:span text:style-name="T63"><text:s/></text:span><text:span text:style-name="T62">po předchozí demolici stávající nízké provozně-technické části, která je z hlediska technických a rozměrových požadavků na dostavbu prakticky nevyužitelná. </text:span><text:span text:style-name="T64">Po demolici je </text:span><text:span text:style-name="T65">k zastavění vhodná </text:span><text:span text:style-name="T3">sever</text:span><text:span text:style-name="T4">ovýchodní</text:span><text:span text:style-name="T24"> stran</text:span><text:span text:style-name="T25">a</text:span><text:span text:style-name="T24"> parcely č.1034/4 </text:span><text:span text:style-name="T25">o </text:span><text:span text:style-name="T64">š</text:span><text:span text:style-name="T63">íř</text:span><text:span text:style-name="T65">ce cca</text:span><text:span text:style-name="T63"> </text:span><text:span text:style-name="T24">22,</text:span><text:span text:style-name="T25">5 </text:span><text:span text:style-name="T24">m. </text:span><text:span text:style-name="T25">Při předpokládané zastavěné ploše a poloze víceúčelového sálu bude nutné</text:span><text:span text:style-name="T24"> </text:span><text:span text:style-name="T26">pro výstavbu získat část sousední</text:span><text:span text:style-name="T24"> </text:span><text:span text:style-name="T26">parcely 1047/4 o šířce 5m (celková plocha </text:span><text:span text:style-name="T44">cca </text:span><text:span text:style-name="T26">360m2). <text:s text:c="2"/></text:span></text:p>
      <text:p text:style-name="P38"><text:span text:style-name="T26"><text:s text:c="3"/></text:span><text:span text:style-name="T27">Urbanistické řešení dostavby vychází ze stávajícího stavu. Dominantní je válcová hmota původní smuteční obřadní síně v podélné ose parcely 1034/4, na mírně svažitém terénu ve směru východ – západ. </text:span><text:span text:style-name="T33">S</text:span><text:span text:style-name="T31">tudie </text:span><text:span text:style-name="T33">vychází z</text:span><text:span text:style-name="T31"> požadavku investora </text:span><text:span text:style-name="T33">na variabilní funkční využití jednotlivých společenských prostor. Na stávající rotundu v místě zbourané části obřadní síně <text:s/>navazuje nízká dostavba provozní části, </text:span><text:span text:style-name="T34">tvořící propojení jednotlivých částí společenského centra.</text:span><text:span text:style-name="T27">Vstup do </text:span><text:span text:style-name="T28">rotundy hudebního sálu (původní obřadní síně) zůstáv</text:span><text:span text:style-name="T40">á</text:span><text:span text:style-name="T28"> zachován</text:span><text:span text:style-name="T34">. Nalevo od rotundy je navržen krytý vstup do provozní části, ve které jsou umístěny šatny a sociální zařízení pro účinkující, místnost pro technologii vytápění a větrání, sklad, díln</text:span><text:span text:style-name="T35">a</text:span><text:span text:style-name="T34"> a přístup na jeviště. </text:span><text:span text:style-name="T35">Na severní straně je navržen vstup </text:span><text:span text:style-name="T38">pro </text:span><text:span text:style-name="T35">technickou obsluhu zařízení. Vpravo od rotundy je krytý vstup pro návštěvníky do vstupní haly s navazující šatnou. Vstupní hala je propojena s rotundou <text:s/>. Na osově opačné straně je situová</text:span><text:span text:style-name="T36">n</text:span><text:span text:style-name="T35"> vstup pro účinkující. </text:span><text:span text:style-name="T36">Ze vstupní haly je přístupný velký foyer </text:span><text:span text:style-name="T38">(50 osob)</text:span><text:span text:style-name="T36">, ze kterého je přístupný společenský sál, hospoda s salonkem a sociální zařízení. </text:span><text:span text:style-name="T30">Na jižní</text:span><text:span text:style-name="T41"> </text:span><text:span text:style-name="T30">straně je situován s</text:span><text:span text:style-name="T41">amostatný venkovní vstup </text:span><text:span text:style-name="T30">do</text:span><text:span text:style-name="T41"> hospod</text:span><text:span text:style-name="T30">y</text:span><text:span text:style-name="T51">. </text:span><text:span text:style-name="T36">Povoz hospody </text:span><text:span text:style-name="T38">(45 osob)</text:span><text:span text:style-name="T36"> s kuchyní je podle požadavku investora celoroční.</text:span><text:span text:style-name="T51"> </text:span><text:span text:style-name="T41">Všechny nové prostory jsou vzájemně oddělitelné systémem mobilních příček tak, že je možné na různé akce používat jednotlivé prostory bez vzájemného rušení</text:span><text:span text:style-name="T37">. Variabilní sál s výškou</text:span><text:span text:style-name="T36"> </text:span><text:span text:style-name="T37">5,4 m</text:span><text:span text:style-name="T38"> (250 - 280 osob), </text:span><text:span text:style-name="T37">umožňuje různé způsoby využití, od plesů, zábav, koncertů po divadelní představení. </text:span><text:span text:style-name="T38">R</text:span><text:span text:style-name="T37">otund</text:span><text:span text:style-name="T38">a (40-60 osob) </text:span><text:span text:style-name="T42">je určena pro</text:span><text:span text:style-name="T37"> komorní kocerty, vystoupení a diskotéky. <text:s/></text:span><text:span text:style-name="T39">Celková </text:span><text:span text:style-name="T40">max. </text:span><text:span text:style-name="T39">kapacita zařízení je 330-360 osob při využití všech prostor pro návštěvníky. </text:span></text:p>
      <text:p text:style-name="P37"><text:span text:style-name="T29"/></text:p>
      <text:p text:style-name="P37"><text:span text:style-name="T32"/></text:p>
      <text:p text:style-name="P39"><text:span text:style-name="T69">Brno, </text:span><text:span text:style-name="T68">leden </text:span><text:span text:style-name="T69">202</text:span><text:span text:style-name="T68">6</text:span><text:span text:style-name="T69"> <text:s text:c="67"/>Akad.arch. Lubomír Hruška</text:span></text:p>
      <text:p text:style-name="P43"><text:tab/></text:p>
      <text:p text:style-name="P11"><text:span text:style-name="T50"/></text:p>
      <text:p text:style-name="P40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5T08:32:15.505000000</meta:creation-date>
    <dc:date>2026-01-26T09:08:12.604000000</dc:date>
    <meta:editing-duration>PT7H11M43S</meta:editing-duration>
    <meta:editing-cycles>3</meta:editing-cycles>
    <meta:generator>LibreOffice/24.2.4.2$Windows_X86_64 LibreOffice_project/51a6219feb6075d9a4c46691dcfe0cd9c4fff3c2</meta:generator>
    <meta:print-date>2026-01-26T08:42:51.697000000</meta:print-date>
    <meta:document-statistic meta:table-count="0" meta:image-count="0" meta:object-count="0" meta:page-count="3" meta:paragraph-count="63" meta:word-count="858" meta:character-count="6159" meta:non-whitespace-character-count="5061"/>
  </office:meta>
</office:document-meta>
</file>