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  <style:style style:name="P51" style:parent-style-name="Normální" style:family="paragraph">
      <style:text-properties fo:font-weight="bold" style:font-weight-asian="bold" style:font-weight-complex="bold"/>
    </style:style>
    <style:style style:name="P52" style:parent-style-name="Normální" style:family="paragraph">
      <style:text-properties fo:font-weight="bold" style:font-weight-asian="bold" style:font-weight-complex="bold"/>
    </style:style>
    <style:style style:name="P53" style:parent-style-name="Normální" style:family="paragraph">
      <style:text-properties fo:font-weight="bold" style:font-weight-asian="bold" style:font-weight-complex="bold"/>
    </style:style>
    <style:style style:name="P54" style:parent-style-name="Normální" style:family="paragraph">
      <style:text-properties fo:font-weight="bold" style:font-weight-asian="bold" style:font-weight-complex="bold"/>
    </style:style>
    <style:style style:name="P55" style:parent-style-name="Normální" style:family="paragraph">
      <style:text-properties fo:font-weight="bold" style:font-weight-asian="bold" style:font-weight-complex="bold"/>
    </style:style>
    <style:style style:name="P56" style:parent-style-name="Normální" style:family="paragraph">
      <style:text-properties fo:font-weight="bold" style:font-weight-asian="bold" style:font-weight-complex="bold"/>
    </style:style>
    <style:style style:name="P57" style:parent-style-name="Normální" style:family="paragraph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P59" style:parent-style-name="Normální" style:family="paragraph">
      <style:text-properties fo:font-weight="bold" style:font-weight-asian="bold" style:font-weight-complex="bold"/>
    </style:style>
    <style:style style:name="P60" style:parent-style-name="Normální" style:family="paragraph">
      <style:text-properties fo:font-weight="bold" style:font-weight-asian="bold" style:font-weight-complex="bold"/>
    </style:style>
    <style:style style:name="P61" style:parent-style-name="Normální" style:family="paragraph">
      <style:text-properties fo:font-weight="bold" style:font-weight-asian="bold" style:font-weight-complex="bold"/>
    </style:style>
    <style:style style:name="P62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bec Březůvky<text:line-break/>Zastupitelstvo obce Březůvky</text:p>
      <text:h text:style-name="Nadpis1" text:outline-level="1">Obecně závazná vyhláška obce Březůvky<text:line-break/>o místním poplatku za obecní systém odpadového hospodářství</text:h>
      <text:p text:style-name="UvodniVeta">Zastupitelstvo obce Březůvky se na svém<text:s/>zasedání dne 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zův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sídle ohlašovny Obecního úřadu, na území obce se nezdržuje a její<text:s/>pobyt není správci poplatku znám,</text:p>
            </text:list-item>
            <text:list-item>
              <text:p text:style-name="P30">pobývá nepřetržitě alespoň 6 kalendářních měsíců v příslušném kalendářním roce mimo území obce mimo případy uvedené v čl. 6 odst. 1 písm. a),</text:p>
            </text:list-item>
            <text:list-item>
              <text:p text:style-name="P31">je studentem denního studia a je ubytována mimo území obce,</text:p>
            </text:list-item>
            <text:list-item>
              <text:p text:style-name="P32">je držitelem ZTP/P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pokud je tato osoba současně poplatníkem podle čl. 2 odst. 1 písm. a) této vyhlášky.</text:p>
        </text:list-item>
        <text:list-item>
          <text:p text:style-name="P34">Úleva se poskytuje osobě, které poplatková povinnost vznikla z důvodu přihlášení v obci a která:</text:p>
          <text:list text:continue-numbering="true">
            <text:list-item>
              <text:p text:style-name="P35">v příslušném kalendářním roce dosáhne 70 nebo více let věku, ve výši 50<text:s/>%,</text:p>
            </text:list-item>
            <text:list-item>
              <text:p text:style-name="P36">je držitelem průkazu TP a ZTP, ve výši 50 %,</text:p>
            </text:list-item>
            <text:list-item>
              <text:p text:style-name="P37">je přihlášená v nemovité věci uvedené v příloze č. 1 této vyhlášky, a to z důvodu nedostupnosti nemovité věci pro svozovou techniku, ve výši 50 %.</text:p>
            </text:list-item>
          </text:list>
        </text:list-item>
        <text:list-item>
          <text:p text:style-name="P38">Úleva se poskytuje osobě, které poplatková povinnost vznikla<text:s/>z důvodu vlastnictví nemovité věci zahrnující byt, rodinný dům nebo stavbu pro rodinnou rekreaci, ve které není přihlášená žádná fyzická osoba a která se nachází na území této obce, a která a tato nemovitá věc je uvedena v příloze č. 1 této vyhlášky, a to<text:s/>z důvodu nedostupnosti nemovité věci pro svozovou techniku, ve výši 50 %.</text:p>
        </text:list-item>
        <text:list-item>
          <text:p text:style-name="P3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2/2021, o místním<text:s/>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odpisovePole">Hana Vachová v. r.<text:line-break/><text:s/>starostka</text:p>
          </table:table-cell>
          <table:table-cell table:style-name="TableCell47">
            <text:p text:style-name="PodpisovePole">Jana Malaníková v. r.<text:line-break/><text:s/>místostarostk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51">Příloha č. 1 obecně závazné vyhlášky obce Březůvky o místním poplatku za obecní systém odpadového hospodářství</text:p>
      <text:p text:style-name="P52"/>
      <text:p text:style-name="P53"/>
      <text:p text:style-name="Normální"/>
      <text:soft-page-break/>
      <text:p text:style-name="P54">Nemovité věci, které jsou předmětem úlevy dle čl. 7 odst. 4 písm. c) a dle článku 7 odst. 5.</text:p>
      <text:p text:style-name="P55">Odstavec 4 a 5 se nesčítají.</text:p>
      <text:p text:style-name="P56"/>
      <text:p text:style-name="P57"/>
      <text:p text:style-name="Normální"><text:span text:style-name="T58">Čísla popisné:<text:s/></text:span>19,20,27,82,83,84,85,89,93,95,96,97,98,99,100,101,103,107,109,111,113,114,120,124,131,133,134,135,138,175,196,283</text:p>
      <text:p text:style-name="P59"/>
      <text:p text:style-name="P60"/>
      <text:p text:style-name="P61"/>
      <text:p text:style-name="P62">Čísla evidenční:</text:p>
      <text:p text:style-name="Normální">1,2,5,6,7,8,10,11,12,13,14,15,16,18,19,21,22,23,24,25,26,27,28,29,30,31,32,33,34,35,36,37,38,39,40,41,42,43,45,51,53,58,60,62,94,16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jdůšková Iveta, Mgr.</meta:initial-creator>
    <dc:creator>Hana Vachová</dc:creator>
    <meta:creation-date>2023-10-30T09:33:00Z</meta:creation-date>
    <dc:date>2023-10-30T09:33:00Z</dc:date>
    <meta:template xlink:href="Normal" xlink:type="simple"/>
    <meta:editing-cycles>2</meta:editing-cycles>
    <meta:editing-duration>PT0S</meta:editing-duration>
    <meta:document-statistic meta:page-count="5" meta:paragraph-count="12" meta:word-count="896" meta:character-count="6172" meta:row-count="44" meta:non-whitespace-character-count="5288"/>
  </office:meta>
</office:document-meta>
</file>