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řezůvky<text:line-break/>Zastupitelstvo obce Březůvky</text:p>
      <text:h text:style-name="Nadpis1" text:outline-level="1">Obecně závazná vyhláška obce Březůvky<text:line-break/>o místním poplatku ze psů</text:h>
      <text:p text:style-name="UvodniVeta">Zastupitelstvo obce Březůvky se na svém zasedání dne 30. října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řezův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50 Kč,</text:p>
            </text:list-item>
            <text:list-item>
              <text:p text:style-name="P11">za druhého a každého dalšího psa téhož držitele 5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text:s/>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Hana Vachová v. r.<text:line-break/><text:s/>starostka</text:p>
          </table:table-cell>
          <table:table-cell table:style-name="TableCell27">
            <text:p text:style-name="PodpisovePole">Jana Malaní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jdůšková Iveta, Mgr.</meta:initial-creator>
    <dc:creator>GAJDŮŠKOVÁ Iveta, Mgr.</dc:creator>
    <meta:creation-date>2023-10-11T05:33:00Z</meta:creation-date>
    <dc:date>2023-10-11T05:33:00Z</dc:date>
    <meta:template xlink:href="Normal.dotm" xlink:type="simple"/>
    <meta:editing-cycles>2</meta:editing-cycles>
    <meta:editing-duration>PT0S</meta:editing-duration>
    <meta:document-statistic meta:page-count="2" meta:paragraph-count="6" meta:word-count="467" meta:character-count="3222" meta:row-count="23" meta:non-whitespace-character-count="2761"/>
  </office:meta>
</office:document-meta>
</file>