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Textbody" style:family="paragraph">
      <style:text-properties style:font-name="Arial" fo:color="#000000" fo:font-size="10pt" style:font-size-asian="10pt" style:font-size-complex="10pt"/>
    </style:style>
    <style:style style:name="P22" style:parent-style-name="Normální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" style:parent-style-name="Odstavecseseznamem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" style:parent-style-name="Normální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" style:parent-style-name="Textbody" style:family="paragraph">
      <style:paragraph-properties fo:margin-left="0.5in">
        <style:tab-stops/>
      </style:paragraph-properties>
      <style:text-properties style:font-name="Arial" fo:color="#000000" fo:font-size="10pt" style:font-size-asian="10pt" style:font-size-complex="10pt"/>
    </style:style>
    <style:style style:name="P26" style:parent-style-name="Textbody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T32" style:parent-style-name="Standardnípísmoodstavce" style:family="text">
      <style:text-properties style:font-name="Arial" fo:font-size="10pt" style:font-size-asian="10pt" style:font-size-complex="10pt"/>
    </style:style>
    <style:style style:name="T33" style:parent-style-name="Standardnípísmoodstavce" style:family="text">
      <style:text-properties style:font-name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Arial" fo:font-size="10pt" style:font-size-asian="10pt" style:font-size-complex="10pt"/>
    </style:style>
    <style:style style:name="T44" style:parent-style-name="Standardnípísmoodstavce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T51" style:parent-style-name="Standardnípísmoodstavce" style:family="text">
      <style:text-properties style:font-name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color="#000000" fo:font-size="10pt" style:font-size-asian="10pt" style:font-size-complex="10pt"/>
    </style:style>
    <style:style style:name="P58" style:parent-style-name="Standard" style:family="paragraph">
      <style:text-properties style:font-name="Arial" fo:color="#000000" fo:font-size="10pt" style:font-size-asian="10pt" style:font-size-complex="10pt"/>
    </style:style>
    <style:style style:name="P59" style:parent-style-name="Standard" style:family="paragraph">
      <style:text-properties style:font-name="Arial" fo:color="#000000" fo:font-size="10pt" style:font-size-asian="10pt" style:font-size-complex="10pt"/>
    </style:style>
    <style:style style:name="P6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ápis č.<text:s/>7/2024</text:p>
      <text:p text:style-name="P2"/>
      <text:p text:style-name="P3">z jednání Finančního výboru</text:p>
      <text:p text:style-name="P4">Zastupitelstva obce Kunčice pod Ondřejníkem</text:p>
      <text:p text:style-name="P5">ze dne<text:s/>08.09.2025, konaného v prostorách OÚ v Kunčicích pod Ondřejníkem.</text:p>
      <text:p text:style-name="P6"/>
      <text:p text:style-name="P7"/>
      <text:p text:style-name="P8"/>
      <text:p text:style-name="P9">Přítomni:</text:p>
      <text:p text:style-name="P10"/>
      <text:p text:style-name="P11">Ing. Michal Mazoch – předseda FV,</text:p>
      <text:p text:style-name="P12"/>
      <text:p text:style-name="P13">Ing. Beata Bulawová,<text:s/>Ing. Tomáš Byrtus, Ing. Marta Kokešová, Ing. Markéta Menšíková – členové FV,</text:p>
      <text:p text:style-name="P14"/>
      <text:p text:style-name="P15">Ing. Jiří Mikala – starosta obce.</text:p>
      <text:p text:style-name="P16"/>
      <text:p text:style-name="P17"/>
      <text:p text:style-name="P18"/>
      <text:p text:style-name="P19">Program jednání:</text:p>
      <text:p text:style-name="P20"/>
      <text:p text:style-name="P21"/>
      <text:p text:style-name="P22">1. Akční plán obce Kunčice pod Ondřejníkem<text:s/>– Zaměřeno na priority A+ a A,</text:p>
      <text:p text:style-name="P23"/>
      <text:p text:style-name="P24">2. Investiční smlouva uzavřena mezi obcí Kunčice pod Ondřejníkem a společností Generali Investice. </text:p>
      <text:p text:style-name="P25"/>
      <text:p text:style-name="P26"/>
      <text:p text:style-name="P27"/>
      <text:p text:style-name="P28">Záznam z jednání:</text:p>
      <text:p text:style-name="P29"/>
      <text:p text:style-name="P30">K bodu 1.</text:p>
      <text:p text:style-name="P31"/>
      <text:p text:style-name="Standard"><text:span text:style-name="T32">Starosta obce Ing. Jiří Mikala</text:span><text:span text:style-name="T33"><text:s/>zodpověděl všechny dotazy položené členy FV k „</text:span><text:span text:style-name="T34">Akční</text:span><text:span text:style-name="T35">mu</text:span><text:span text:style-name="T36"><text:s/>plán</text:span><text:span text:style-name="T37">u</text:span><text:span text:style-name="T38"><text:s/>obce Kunčice pod Ondřejníkem</text:span><text:span text:style-name="T39"><text:s/>– Zaměřen</text:span><text:span text:style-name="T40">ého</text:span><text:span text:style-name="T41"><text:s/>na priority A+ a A</text:span><text:span text:style-name="T42">“.</text:span><text:span text:style-name="T43"><text:s/></text:span><text:span text:style-name="T44"><text:s/></text:span></text:p>
      <text:p text:style-name="P45"/>
      <text:p text:style-name="P46"/>
      <text:p text:style-name="P47"/>
      <text:p text:style-name="P48"/>
      <text:p text:style-name="P49">K bodu 2.</text:p>
      <text:p text:style-name="P50"/>
      <text:p text:style-name="Standard"><text:span text:style-name="T51">Starosta obce Ing. Jiří Mikala nastínil záměr vedení obce s jakým byla<text:s/></text:span><text:span text:style-name="T52">Investiční smlouva mezi obcí Kunčice pod Ondřejníkem a společností Generali Investice</text:span><text:span text:style-name="T53"><text:s/></text:span><text:span text:style-name="T54">uzavřena</text:span><text:span text:style-name="T55">.</text:span></text:p>
      <text:p text:style-name="P56"/>
      <text:p text:style-name="P57"/>
      <text:p text:style-name="P58"/>
      <text:p text:style-name="P59"/>
      <text:p text:style-name="P60">Usnesení:</text:p>
      <text:p text:style-name="P61"/>
      <text:p text:style-name="P62"/>
      <text:p text:style-name="P63">K bodu 1.</text:p>
      <text:p text:style-name="P64"/>
      <text:p text:style-name="P65">K tomuto bodu nebylo přijato žádné usnesení.</text:p>
      <text:p text:style-name="P66"/>
      <text:p text:style-name="P67"/>
      <text:p text:style-name="P68">K bodu 2.</text:p>
      <text:p text:style-name="P69"/>
      <text:p text:style-name="P70">FV bere na vědomí<text:s/>skutečnost uzavření smlouvy se společností Generali Investice a záměr, se kterým byla smlouva uzavřena bez výhrad. Jakožto i aktuální skutečnost, že<text:s/>do tohoto data<text:s/>nebyly na tuto smlouvu žádné finanční prostředky ze strany obce Kunčice pod Ondřejníkem poukázány, tudíž nemáme aktuálně k dispozici žádné finanční ukazatele plynoucí z dané smlouvy,<text:s/>a z tohoto důvodu nelze<text:s/>posoudit přínos této smlouvy pro obecní rozpočet.<text:s text:c="2"/></text:p>
      <text:soft-page-break/>
      <text:p text:style-name="P71">Zápis ze schůze FV provedl Ing. Michal Mazoch, dne 09.09.2025.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ZOCH Michal</meta:initial-creator>
    <dc:creator>MAZOCH Michal</dc:creator>
    <meta:creation-date>2025-09-09T12:17:00Z</meta:creation-date>
    <dc:date>2025-09-09T12:17:00Z</dc:date>
    <meta:print-date>2024-12-13T07:31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17" meta:character-count="1501" meta:row-count="10" meta:non-whitespace-character-count="1287"/>
  </office:meta>
</office:document-meta>
</file>