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P2" style:parent-style-name="Normální" style:family="paragraph">
      <style:paragraph-properties fo:text-align="justify"/>
    </style:style>
    <style:style style:name="P3" style:parent-style-name="Normální" style:family="paragraph">
      <style:paragraph-properties fo:text-align="justify"/>
    </style:style>
    <style:style style:name="P4" style:parent-style-name="Normální" style:family="paragraph">
      <style:paragraph-properties fo:text-align="justify"/>
    </style:style>
    <style:style style:name="P5" style:parent-style-name="Normální" style:family="paragraph">
      <style:paragraph-properties fo:text-align="justify"/>
    </style:style>
    <style:style style:name="P6" style:parent-style-name="Normální" style:family="paragraph">
      <style:paragraph-properties fo:text-align="justify"/>
    </style:style>
  </office:automatic-styles>
  <office:body>
    <office:text text:use-soft-page-breaks="true">
      <text:p text:style-name="P1">Příloha výběrového řízení 4.</text:p>
      <text:p text:style-name="Normální">Vystaveno pro: <text:s text:c="128"/><text:s text:c="13"/>Gauntlet 2015 s.r.o. <text:s/>IČ:04285000 <text:s text:c="135"/>Kubelíkova 1224/42 <text:s text:c="55"/><text:s text:c="84"/>130 00 Praha 3 - Žižkov<text:s/></text:p>
      <text:p text:style-name="Normální">Společnost Gauntlet 2015 s.r.o. jako náš dlouhodobý obchodní partner který používá na svých provozovnách pro své hosty naše zařízení, nás požádal o<text:s/>vystavení tohoto prohlášení <text:s/>které bude připojeno k výběrovému řízení na provozovnu Restaurace Beseda,<text:s/>Rychnov u Jablonce nad Nisou a potvrzení naší účasti na zajištění a provozování akcí na nově připravované provozovně restaurace.</text:p>
      <text:p text:style-name="P2">Jsme společnost se sídlem v Liberci a celorepublikovou dlouholetou působností. Naše společnost se zabývá prodejem, servisem a pronájmem zábavných automatů (fotbálky, šipky, flippery, jukeboxy, auta a videohry, air hokej, hrací stoly, bowling) které máme stále k dispozici. Naše stroje jsou registrovány v Unii šipkových organizací.</text:p>
      <text:p text:style-name="P3">Pro naše obchodní partnery, u kterých máme naše zařízení v pronájmu zajišťujeme plný servis a služby spojené s jejich provozem. Zajišťujeme stroje na pořádání šipkových turnajů a stroje na pořádání dalších společenských akcí.<text:s/></text:p>
      <text:p text:style-name="P4">Po předchozí domluvě s naším partnerem Gauntlet 2015 s.r.o. bychom rádi společně pořádali a mohly zajistit šipkové turnaje <text:s/>pro které jsme hledali dostatečně velké prostory k provozování těchto akcí v tomto regionu.</text:p>
      <text:p text:style-name="P5">Potvrzení vystavil: Marek Hladík tel.: 777019807 <text:s text:c="58"/><text:tab/><text:tab/><text:s text:c="46"/>www.zabavniautomaty.com</text:p>
      <text:p text:style-name="P6">Marek Hladík<text:s/><text:tab/><text:tab/><text:tab/><text:tab/><text:tab/><text:tab/><text:tab/><text:tab/><text:tab/><text:tab/><text:tab/><text:s text:c="7"/>IČ: 70208841<text:tab/><text:tab/><text:tab/><text:tab/><text:tab/><text:tab/><text:tab/><text:tab/><text:s text:c="21"/><text:s text:c="29"/>Minkovická 275, 463 12 Šimonovice-Minkov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xx</meta:initial-creator>
    <dc:creator>xxx</dc:creator>
    <meta:creation-date>2023-03-09T18:41:00Z</meta:creation-date>
    <dc:date>2023-03-10T00:14:00Z</dc:date>
    <meta:print-date>2023-02-26T11:21:00Z</meta:print-date>
    <meta:template xlink:href="Normal" xlink:type="simple"/>
    <meta:editing-cycles>3</meta:editing-cycles>
    <meta:editing-duration>PT120S</meta:editing-duration>
    <meta:document-statistic meta:page-count="1" meta:paragraph-count="4" meta:word-count="292" meta:character-count="2012" meta:row-count="14" meta:non-whitespace-character-count="1724"/>
  </office:meta>
</office:document-meta>
</file>