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imes New Roman" svg:font-family="'Times New Roman'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7abe" officeooo:paragraph-rsid="001c7abe"/>
    </style:style>
    <style:style style:name="P2" style:family="paragraph" style:parent-style-name="Standard">
      <style:paragraph-properties fo:text-align="start" style:justify-single-word="false"/>
      <style:text-properties officeooo:rsid="001dd48e" officeooo:paragraph-rsid="001dd48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7abe" officeooo:paragraph-rsid="001c7ab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officeooo:rsid="001c7abe" officeooo:paragraph-rsid="001c7ab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c7ab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259a5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1dd48e" officeooo:paragraph-rsid="001dd48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e3525" officeooo:paragraph-rsid="001e3525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rsid="001e3525" officeooo:paragraph-rsid="002018f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2018fe" officeooo:paragraph-rsid="002018f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259a57" officeooo:paragraph-rsid="00259a5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1c7abe" officeooo:paragraph-rsid="001c7ab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rsid="001c7abe" officeooo:paragraph-rsid="001c7ab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bold" officeooo:paragraph-rsid="00259a5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e3525" officeooo:paragraph-rsid="001e352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officeooo:rsid="0021e6e0" officeooo:paragraph-rsid="0021e6e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officeooo:rsid="001e3525" officeooo:paragraph-rsid="001e3525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2018fe" officeooo:paragraph-rsid="002018fe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paragraph-rsid="0023c30b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259a57" officeooo:paragraph-rsid="00259a57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rsid="00315df9" officeooo:paragraph-rsid="00315df9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rsid="00358752" officeooo:paragraph-rsid="0021e6e0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358752" officeooo:paragraph-rsid="00358752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36363b" officeooo:paragraph-rsid="00374b4e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fo:font-weight="bold" officeooo:rsid="00259a57" officeooo:paragraph-rsid="002fd5b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1pt" fo:font-weight="bold" officeooo:rsid="0021e6e0" officeooo:paragraph-rsid="0021e6e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1pt" fo:font-weight="bold" officeooo:rsid="0021e6e0" officeooo:paragraph-rsid="002fd5b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1pt" fo:font-weight="bold" officeooo:rsid="002fd5ba" officeooo:paragraph-rsid="002fd5ba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fo:font-weight="bold" officeooo:rsid="002fd5ba" officeooo:paragraph-rsid="00315df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fo:font-weight="bold" officeooo:rsid="002fd5ba" officeooo:paragraph-rsid="0035857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font-weight="bold" officeooo:rsid="002fd5ba" officeooo:paragraph-rsid="0035875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officeooo:rsid="001dd48e" officeooo:paragraph-rsid="001dd48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1pt" fo:font-weight="bold" officeooo:paragraph-rsid="001c7ab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1pt" fo:font-weight="bold" officeooo:rsid="001c7abe" officeooo:paragraph-rsid="001c7ab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pt" fo:font-weight="normal" officeooo:rsid="0021e6e0" officeooo:paragraph-rsid="0021e6e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1pt" fo:font-weight="normal" officeooo:rsid="001e3525" officeooo:paragraph-rsid="002fd5b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1pt" fo:font-weight="normal" officeooo:rsid="001e3525" officeooo:paragraph-rsid="00315df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1pt" fo:font-weight="normal" officeooo:rsid="001e3525" officeooo:paragraph-rsid="0035857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1pt" fo:font-weight="normal" officeooo:rsid="00374b4e" officeooo:paragraph-rsid="00374b4e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officeooo:rsid="0023c30b" officeooo:paragraph-rsid="0023c30b"/>
    </style:style>
    <style:style style:name="P41" style:family="paragraph" style:parent-style-name="Standard" style:list-style-name="L1">
      <style:paragraph-properties fo:text-align="start" style:justify-single-word="false"/>
      <style:text-properties officeooo:paragraph-rsid="0027503d"/>
    </style:style>
    <style:style style:name="P42" style:family="paragraph" style:parent-style-name="Standard" style:list-style-name="L1">
      <style:paragraph-properties fo:text-align="start" style:justify-single-word="false"/>
      <style:text-properties officeooo:paragraph-rsid="0029397f"/>
    </style:style>
    <style:style style:name="P43" style:family="paragraph" style:parent-style-name="Standard">
      <style:paragraph-properties fo:text-align="start" style:justify-single-word="false"/>
      <style:text-properties officeooo:paragraph-rsid="0027503d"/>
    </style:style>
    <style:style style:name="P44" style:family="paragraph" style:parent-style-name="Standard">
      <style:paragraph-properties fo:text-align="start" style:justify-single-word="false"/>
      <style:text-properties officeooo:paragraph-rsid="0033401b"/>
    </style:style>
    <style:style style:name="P45" style:family="paragraph" style:parent-style-name="Standard">
      <style:paragraph-properties fo:text-align="start" style:justify-single-word="false"/>
      <style:text-properties officeooo:paragraph-rsid="00358752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Liberation Serif" fo:font-size="11pt" officeooo:paragraph-rsid="0027503d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size="11pt" officeooo:paragraph-rsid="0027503d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1pt" officeooo:paragraph-rsid="00315df9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officeooo:rsid="001c7abe" officeooo:paragraph-rsid="001c7abe"/>
    </style:style>
    <style:style style:name="P50" style:family="paragraph" style:parent-style-name="Default">
      <style:text-properties fo:color="#000000" style:text-line-through-style="none" style:text-line-through-type="none" style:font-name="Liberation Serif" fo:font-size="11pt" style:text-underline-style="none" fo:font-weight="normal" officeooo:rsid="0036363b" officeooo:paragraph-rsid="0036363b" style:font-size-asian="11pt" style:font-weight-asian="normal" style:font-size-complex="11pt" style:font-weight-complex="normal"/>
    </style:style>
    <style:style style:name="P51" style:family="paragraph" style:parent-style-name="Text_20_body" style:list-style-name="L1">
      <style:paragraph-properties fo:text-align="start" style:justify-single-word="false"/>
      <style:text-properties style:font-name="Liberation Serif" fo:font-size="11pt" officeooo:paragraph-rsid="0027503d" style:font-size-asian="11pt" style:font-size-complex="11pt"/>
    </style:style>
    <style:style style:name="P52" style:family="paragraph" style:parent-style-name="Text_20_body" style:list-style-name="L1">
      <style:paragraph-properties style:writing-mode="lr-tb"/>
      <style:text-properties officeooo:paragraph-rsid="002ccf30"/>
    </style:style>
    <style:style style:name="P53" style:family="paragraph" style:parent-style-name="Text_20_body">
      <style:paragraph-properties style:writing-mode="lr-tb"/>
      <style:text-properties style:font-name="Liberation Serif" fo:font-size="11pt" officeooo:paragraph-rsid="0035857c" style:font-size-asian="11pt" style:font-size-complex="11pt"/>
    </style:style>
    <style:style style:name="P54" style:family="paragraph" style:parent-style-name="Text_20_body">
      <style:paragraph-properties style:writing-mode="lr-tb"/>
      <style:text-properties fo:font-size="11pt" fo:font-weight="normal" officeooo:rsid="001e3525" officeooo:paragraph-rsid="0035857c" style:font-size-asian="11pt" style:font-weight-asian="normal" style:font-size-complex="11pt" style:font-weight-complex="normal"/>
    </style:style>
    <style:style style:name="P55" style:family="paragraph" style:parent-style-name="Text_20_body" style:list-style-name="L1">
      <style:paragraph-properties fo:text-align="start" style:justify-single-word="false" style:writing-mode="lr-tb"/>
      <style:text-properties officeooo:paragraph-rsid="002ccf30"/>
    </style:style>
    <style:style style:name="T1" style:family="text">
      <style:text-properties officeooo:rsid="002018fe"/>
    </style:style>
    <style:style style:name="T2" style:family="text">
      <style:text-properties officeooo:rsid="00268408"/>
    </style:style>
    <style:style style:name="T3" style:family="text">
      <style:text-properties officeooo:rsid="0027503d"/>
    </style:style>
    <style:style style:name="T4" style:family="text">
      <style:text-properties fo:color="#000000" style:font-name="Liberation Serif" fo:font-size="11pt" fo:language="cs" fo:country="CZ" style:font-size-asian="11pt" style:font-size-complex="11pt"/>
    </style:style>
    <style:style style:name="T5" style:family="text">
      <style:text-properties fo:color="#000000" style:font-name="Liberation Serif" fo:font-size="11pt" fo:language="cs" fo:country="CZ" officeooo:rsid="00280984" style:font-size-asian="11pt" style:font-size-complex="11pt"/>
    </style:style>
    <style:style style:name="T6" style:family="text">
      <style:text-properties fo:color="#000000" style:font-name="Liberation Serif" fo:font-size="11pt" fo:language="cs" fo:country="CZ" officeooo:rsid="0028bf86" style:font-size-asian="11pt" style:font-size-complex="11pt"/>
    </style:style>
    <style:style style:name="T7" style:family="text">
      <style:text-properties fo:color="#000000" style:font-name="Liberation Serif" fo:font-size="11pt" fo:language="cs" fo:country="CZ" officeooo:rsid="0027503d" style:font-size-asian="11pt" style:font-size-complex="11pt"/>
    </style:style>
    <style:style style:name="T8" style:family="text">
      <style:text-properties fo:color="#000000" style:font-name="Liberation Serif" fo:font-size="11pt" fo:language="cs" fo:country="CZ" officeooo:rsid="0029397f" style:font-size-asian="11pt" style:font-size-complex="11pt"/>
    </style:style>
    <style:style style:name="T9" style:family="text">
      <style:text-properties fo:color="#000000" style:font-name="Liberation Serif" fo:font-size="11pt" fo:language="cs" fo:country="CZ" officeooo:rsid="002fd5ba" style:font-size-asian="11pt" style:font-size-complex="11pt"/>
    </style:style>
    <style:style style:name="T10" style:family="text">
      <style:text-properties fo:color="#000000" style:font-name="Liberation Serif" fo:font-size="11pt" fo:language="cs" fo:country="CZ" officeooo:rsid="00315df9" style:font-size-asian="11pt" style:font-size-complex="11pt"/>
    </style:style>
    <style:style style:name="T11" style:family="text">
      <style:text-properties fo:color="#000000" style:font-name="Liberation Serif" fo:font-size="11pt" fo:language="cs" fo:country="CZ" officeooo:rsid="00316a45" style:font-size-asian="11pt" style:font-size-complex="11pt"/>
    </style:style>
    <style:style style:name="T12" style:family="text">
      <style:text-properties fo:color="#000000" style:font-name="Liberation Serif" fo:font-size="11pt" fo:language="cs" fo:country="CZ" fo:font-weight="normal" officeooo:rsid="00280984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cs" fo:country="CZ" fo:font-weight="normal" officeooo:rsid="00315df9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language="cs" fo:country="CZ" fo:font-weight="normal" officeooo:rsid="002ccf30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language="cs" fo:country="CZ" fo:font-weight="bold" officeooo:rsid="0028bf86" style:font-size-asian="11pt" style:font-weight-asian="bold" style:font-size-complex="11pt" style:font-weight-complex="bold"/>
    </style:style>
    <style:style style:name="T16" style:family="text">
      <style:text-properties fo:color="#000000" style:font-name="Liberation Serif" fo:font-size="11pt" fo:language="cs" fo:country="CZ" fo:font-weight="bold" officeooo:rsid="00280984" style:font-size-asian="11pt" style:font-weight-asian="bold" style:font-size-complex="11pt" style:font-weight-complex="bold"/>
    </style:style>
    <style:style style:name="T17" style:family="text">
      <style:text-properties fo:color="#000000" style:font-name="Liberation Serif" fo:font-size="11pt" style:font-size-asian="11pt" style:font-size-complex="11pt"/>
    </style:style>
    <style:style style:name="T18" style:family="text">
      <style:text-properties fo:color="#000000" style:font-name="Liberation Serif" fo:font-size="11pt" officeooo:rsid="0029397f" style:font-size-asian="11pt" style:font-size-complex="11pt"/>
    </style:style>
    <style:style style:name="T19" style:family="text">
      <style:text-properties fo:color="#000000" style:font-name="Liberation Serif" fo:font-size="11pt" officeooo:rsid="00316a45" style:font-size-asian="11pt" style:font-size-complex="11pt"/>
    </style:style>
    <style:style style:name="T20" style:family="text">
      <style:text-properties fo:color="#000000" style:font-name="Liberation Serif" fo:font-size="11pt" officeooo:rsid="0033401b" style:font-size-asian="11pt" style:font-size-complex="11pt"/>
    </style:style>
    <style:style style:name="T21" style:family="text">
      <style:text-properties fo:color="#000000" style:font-name="Liberation Serif" fo:font-size="11pt" fo:font-weight="bold" officeooo:rsid="00316a45" style:font-size-asian="11pt" style:font-weight-asian="bold" style:font-size-complex="11pt"/>
    </style:style>
    <style:style style:name="T22" style:family="text">
      <style:text-properties fo:color="#000000" style:font-name="Liberation Serif" fo:font-size="11pt" fo:font-weight="bold" officeooo:rsid="0033401b" style:font-size-asian="11pt" style:font-weight-asian="bold" style:font-size-complex="11pt"/>
    </style:style>
    <style:style style:name="T23" style:family="text">
      <style:text-properties fo:color="#000000" style:font-name="Liberation Serif" fo:font-size="11pt" fo:font-weight="bold" style:font-size-asian="11pt" style:font-weight-asian="bold" style:font-size-complex="11pt"/>
    </style:style>
    <style:style style:name="T24" style:family="text">
      <style:text-properties fo:color="#000000" style:font-name="Liberation Serif" fo:language="cs" fo:country="CZ"/>
    </style:style>
    <style:style style:name="T25" style:family="text">
      <style:text-properties fo:color="#000000" style:font-name="Liberation Serif" fo:language="cs" fo:country="CZ" officeooo:rsid="00280984"/>
    </style:style>
    <style:style style:name="T26" style:family="text">
      <style:text-properties fo:color="#000000" style:font-name="Liberation Serif" fo:language="cs" fo:country="CZ" officeooo:rsid="0028bf86"/>
    </style:style>
    <style:style style:name="T27" style:family="text">
      <style:text-properties fo:color="#000000" style:font-name="Liberation Serif"/>
    </style:style>
    <style:style style:name="T28" style:family="text">
      <style:text-properties fo:color="#000000" style:font-name="Liberation Serif" fo:font-weight="bold" style:font-weight-asian="bold" style:font-weight-complex="bold"/>
    </style:style>
    <style:style style:name="T29" style:family="text">
      <style:text-properties fo:color="#000000" fo:language="cs" fo:country="CZ"/>
    </style:style>
    <style:style style:name="T30" style:family="text">
      <style:text-properties fo:color="#000000" fo:language="cs" fo:country="CZ" officeooo:rsid="0027503d"/>
    </style:style>
    <style:style style:name="T31" style:family="text">
      <style:text-properties fo:color="#000000" fo:language="cs" fo:country="CZ" officeooo:rsid="00280984"/>
    </style:style>
    <style:style style:name="T32" style:family="text">
      <style:text-properties fo:color="#000000" fo:language="cs" fo:country="CZ" officeooo:rsid="0028bf86"/>
    </style:style>
    <style:style style:name="T33" style:family="text">
      <style:text-properties fo:color="#000000" style:text-line-through-style="none" style:text-line-through-type="none" style:font-name="Liberation Serif" fo:font-size="11pt" style:text-underline-style="none" fo:font-weight="bold" officeooo:rsid="00316a45" style:font-size-asian="11pt" style:font-weight-asian="bold" style:font-size-complex="11pt"/>
    </style:style>
    <style:style style:name="T34" style:family="text">
      <style:text-properties fo:color="#000000" style:text-line-through-style="none" style:text-line-through-type="none" style:font-name="Liberation Serif" fo:font-size="11pt" style:text-underline-style="none" fo:font-weight="bold" officeooo:rsid="0033401b" style:font-size-asian="11pt" style:font-weight-asian="bold" style:font-size-complex="11pt"/>
    </style:style>
    <style:style style:name="T35" style:family="text">
      <style:text-properties fo:color="#000000" style:text-line-through-style="none" style:text-line-through-type="none" style:font-name="Liberation Serif" fo:language="cs" fo:country="CZ" style:text-underline-style="none" fo:font-weight="normal" style:font-weight-asian="normal" style:font-weight-complex="normal"/>
    </style:style>
    <style:style style:name="T36" style:family="text">
      <style:text-properties fo:color="#000000" style:text-line-through-style="none" style:text-line-through-type="none" style:font-name="Liberation Serif" fo:language="cs" fo:country="CZ" style:text-underline-style="none" fo:font-weight="normal" officeooo:rsid="00374b4e" style:font-weight-asian="normal" style:font-weight-complex="normal"/>
    </style:style>
    <style:style style:name="T37" style:family="text">
      <style:text-properties fo:font-size="11pt" officeooo:rsid="00316a45" style:font-size-asian="11pt" style:font-size-complex="11pt"/>
    </style:style>
    <style:style style:name="T38" style:family="text">
      <style:text-properties fo:font-size="11pt" fo:font-weight="bold" officeooo:rsid="002fd5ba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358752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11pt" officeooo:rsid="00316a45" style:font-size-asian="11pt" style:font-size-complex="11pt"/>
    </style:style>
    <style:style style:name="T41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Liberation Serif" fo:font-size="11pt" fo:font-weight="normal" officeooo:rsid="002ccf30" style:font-size-asian="11pt" style:font-weight-asian="normal" style:font-size-complex="11pt" style:font-weight-complex="normal"/>
    </style:style>
    <style:style style:name="T43" style:family="text">
      <style:text-properties style:font-name="Liberation Serif" fo:font-weight="normal" officeooo:rsid="0035857c" style:font-weight-asian="normal" style:font-weight-complex="normal"/>
    </style:style>
    <style:style style:name="T44" style:family="text">
      <style:text-properties officeooo:rsid="00280984"/>
    </style:style>
    <style:style style:name="T45" style:family="text">
      <style:text-properties officeooo:rsid="0028bf86"/>
    </style:style>
    <style:style style:name="T46" style:family="text">
      <style:text-properties officeooo:rsid="002ccf30"/>
    </style:style>
    <style:style style:name="T47" style:family="text">
      <style:text-properties officeooo:rsid="002dea6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2fd5ba"/>
    </style:style>
    <style:style style:name="T50" style:family="text">
      <style:text-properties officeooo:rsid="00315df9"/>
    </style:style>
    <style:style style:name="T51" style:family="text">
      <style:text-properties officeooo:rsid="0033401b"/>
    </style:style>
    <style:style style:name="T52" style:family="text">
      <style:text-properties officeooo:rsid="0034e877"/>
    </style:style>
    <style:style style:name="T53" style:family="text">
      <style:text-properties officeooo:rsid="0035857c"/>
    </style:style>
    <style:style style:name="T54" style:family="text">
      <style:text-properties officeooo:rsid="003587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č. <text:span text:style-name="T3">2</text:span>/202<text:span text:style-name="T45">3</text:span></text:p>
      <text:p text:style-name="P12"/>
      <text:p text:style-name="P12">z jednání Finančního výboru</text:p>
      <text:p text:style-name="P12">Zastupitelstva obce Kunčice pod Ondřejníkem</text:p>
      <text:p text:style-name="P12">ze dne <text:span text:style-name="T3">10</text:span>.<text:span text:style-name="T3">05</text:span>.202<text:span text:style-name="T3">3</text:span>, konaného v prostorách OÚ v Kunčicích pod Onřejníkem od 16:<text:span text:style-name="T3">0</text:span>0 hodin.</text:p>
      <text:p text:style-name="P49"/>
      <text:p text:style-name="P12"/>
      <text:p text:style-name="P13">Přítomni:</text:p>
      <text:p text:style-name="P4"/>
      <text:p text:style-name="P4">Ing. Michal Mazoch – předseda FV,</text:p>
      <text:p text:style-name="P4"/>
      <text:p text:style-name="P4">Ing. Beata Bulawová, Ing. Tomáš Byrtus, Ing. Markéta Menšíková – členové FV,</text:p>
      <text:p text:style-name="P4"/>
      <text:p text:style-name="P4">pí. Jana Martináková – hlavní účetní – host.</text:p>
      <text:p text:style-name="P5"/>
      <text:p text:style-name="P33"/>
      <text:p text:style-name="P13">Program jednání:</text:p>
      <text:p text:style-name="P13"/>
      <text:p text:style-name="P5"/>
      <text:list xml:id="list496902130" text:style-name="L1">
        <text:list-item>
          <text:p text:style-name="P41"><text:span text:style-name="T6">N</text:span><text:span text:style-name="T4">ávrh závěrečného účtu </text:span><text:span text:style-name="T9">obce Kunčice pod Ondřejníkem </text:span><text:span text:style-name="T4">za rok 2022,</text:span></text:p>
          <text:p text:style-name="P46"><text:span text:style-name="T30"/></text:p>
          <text:p text:style-name="P46"><text:span text:style-name="T30">1.</text:span><text:span text:style-name="T29">1. Vyúčtování hospodaření Obce Kunčice p. O. za rok 202</text:span><text:span text:style-name="T30">2</text:span><text:span text:style-name="T29">,</text:span></text:p>
          <text:p text:style-name="P46"><text:span text:style-name="T30"/></text:p>
          <text:p text:style-name="P46"><text:span text:style-name="T30">1.</text:span><text:span text:style-name="T29">2. Stav majetku Obce Kunčice p. O. k 31. 12. 2022,</text:span></text:p>
          <text:p text:style-name="P46"><text:span text:style-name="T30"/></text:p>
          <text:p text:style-name="P46"><text:span text:style-name="T30">1.</text:span><text:span text:style-name="T29">3. Vyúčtování finančních vztahů ke státnímu rozpočtu a ost. rozpočtům veřejné úrovně,</text:span></text:p>
          <text:p text:style-name="P46"><text:span text:style-name="T30"/></text:p>
          <text:p text:style-name="P46"><text:span text:style-name="T30">1.</text:span><text:span text:style-name="T29">4. Stav účelových fondů,</text:span></text:p>
          <text:p text:style-name="P46"><text:span text:style-name="T30"/></text:p>
          <text:p text:style-name="P46"><text:span text:style-name="T30">1.</text:span><text:span text:style-name="T29">5. Veřejná finanční podpora,</text:span></text:p>
          <text:p text:style-name="P46"><text:span text:style-name="T30"/></text:p>
          <text:p text:style-name="P46"><text:span text:style-name="T30">1.</text:span><text:span text:style-name="T29">6. Sdružené prostředky - rozhledna,</text:span></text:p>
          <text:p text:style-name="P46"><text:span text:style-name="T30"/></text:p>
          <text:p text:style-name="P46"><text:span text:style-name="T30">1.</text:span><text:span text:style-name="T29">7. Hospodaření příspěvkové organizace zřízené obcí,</text:span></text:p>
          <text:p text:style-name="P46"><text:span text:style-name="T30"/></text:p>
          <text:p text:style-name="P42"><text:span text:style-name="T7">1.</text:span><text:span text:style-name="T4">8. Zpráva o výsledku přezkoumání hospodaření obce – </text:span><text:span text:style-name="T8">kontrola byla provedena </text:span><text:span text:style-name="T11">O</text:span><text:span text:style-name="T17">dbor</text:span><text:span text:style-name="T18">em pro</text:span><text:span text:style-name="T17"> podpor</text:span><text:span text:style-name="T18">u</text:span><text:span text:style-name="T17"> korporátního řízení a kontroly </text:span><text:span text:style-name="T18">Krajského úřadu Moravskoslezského kraje,</text:span></text:p>
          <text:p text:style-name="P46"><text:span text:style-name="T30"/></text:p>
          <text:p text:style-name="P46"><text:span text:style-name="T30">1.</text:span><text:span text:style-name="T29">9. Přílohy: finanční vypořádání dotací a státní závěrečný účet, výkaz FIN, rozvaha, příloha, výkaz zisku a ztráty.</text:span></text:p>
        </text:list-item>
      </text:list>
      <text:p text:style-name="P47"><text:span text:style-name="T29"/></text:p>
      <text:p text:style-name="P47"><text:span text:style-name="T29"/></text:p>
      <text:list xml:id="list160942262121262" text:continue-numbering="true" text:style-name="L1">
        <text:list-item>
          <text:p text:style-name="P41"><text:span text:style-name="T6">Návrh na p</text:span><text:span text:style-name="T5">rodloužení s</text:span><text:span text:style-name="T4">mlouv</text:span><text:span text:style-name="T5">y</text:span><text:span text:style-name="T4"> </text:span><text:span text:style-name="T5">stávajícího </text:span><text:span text:style-name="T4">kontokorentní</text:span><text:span text:style-name="T5">ho</text:span><text:span text:style-name="T4"> úvěru č.1682010349/23 </text:span><text:span text:style-name="T6">vedeného u České spořitelny </text:span><text:span text:style-name="T5">s platností na dobu od 30.06.2023 do 29.06.2024 </text:span><text:span text:style-name="T10">(</text:span><text:span text:style-name="T5">kontokorentní úvěr </text:span><text:span text:style-name="Strong_20_Emphasis"><text:span text:style-name="T12">slouží jako</text:span></text:span><text:span text:style-name="Strong_20_Emphasis"><text:span text:style-name="T13">žto</text:span></text:span><text:span text:style-name="Strong_20_Emphasis"><text:span text:style-name="T12"> povinná finanční rezerva pro správu vodovodů</text:span></text:span><text:span text:style-name="Strong_20_Emphasis"><text:span text:style-name="T13">)</text:span></text:span><text:span text:style-name="Strong_20_Emphasis"><text:span text:style-name="T12">.</text:span></text:span></text:p>
        </text:list-item>
      </text:list>
      <text:p text:style-name="P43"><text:span text:style-name="Strong_20_Emphasis"><text:span text:style-name="T5"/></text:span></text:p>
      <text:p text:style-name="P43"><text:span text:style-name="Strong_20_Emphasis"><text:span text:style-name="T5"/></text:span></text:p>
      <text:list xml:id="list160942388662366" text:continue-numbering="true" text:style-name="L1">
        <text:list-item>
          <text:p text:style-name="P51"><text:span text:style-name="T32">Návrh na z</text:span><text:span text:style-name="T31">mocnění Rady obce provádět rozpočtová opatření,</text:span></text:p>
          <text:p text:style-name="P52"><text:span text:style-name="Strong_20_Emphasis"><text:span text:style-name="T42">3.1. R</text:span></text:span><text:span text:style-name="Strong_20_Emphasis"><text:span text:style-name="T41">ozpočtová opatření v závazném ukazateli tj. třída 1, 2, 3, 4, 5, 6 a 8 do výše 600 000 Kč včetně,</text:span></text:span></text:p>
          <text:p text:style-name="P52"><text:span text:style-name="Strong_20_Emphasis"><text:span text:style-name="T42">3.2. R</text:span></text:span><text:span text:style-name="Strong_20_Emphasis"><text:span text:style-name="T41">ozpočtové zapojení účelově přidělených finančních prostředků (dotace) z jiných rozpočtů na straně příjmů i výdajů v neomezené výši,</text:span></text:span></text:p>
          <text:p text:style-name="P55"><text:span text:style-name="Strong_20_Emphasis"><text:span text:style-name="T14">3.3. N</text:span></text:span><text:span text:style-name="Strong_20_Emphasis"><text:span text:style-name="T12">avýšení rozpočtu.</text:span></text:span></text:p>
        </text:list-item>
      </text:list>
      <text:p text:style-name="P15"><text:soft-page-break/>Záznam z jednání:</text:p>
      <text:p text:style-name="P8"/>
      <text:p text:style-name="P8">K bodu 1.</text:p>
      <text:p text:style-name="P8"/>
      <text:p text:style-name="P8"><text:span text:style-name="T46">Návrh závěrečného účtu obce Kunčice pod Ondřejníkem za účetní rok 2022 byl podrobně komentován h</text:span>lavní účetní pí. Jan<text:span text:style-name="T46">ou</text:span> Martinákov<text:span text:style-name="T46">ou, která</text:span> jednotlivé položky návrhu <text:span text:style-name="T47">podrobně rozebrala a zodpověděla všechny dotazy přítomných členů výboru. </text:span></text:p>
      <text:p text:style-name="P44"><text:span text:style-name="T37">Diskutovány byly rovněž výsledky provedeného auditu hospodaření obce Odborem</text:span><text:span text:style-name="T18"> pro</text:span><text:span text:style-name="T19"> podpor</text:span><text:span text:style-name="T18">u </text:span><text:span text:style-name="T19">korporátního řízení a kontroly </text:span><text:span text:style-name="T18">Krajského úřadu Moravskoslezského kraje, </text:span><text:span text:style-name="T19">který</text:span><text:span text:style-name="T20">m</text:span><text:span text:style-name="T19"> </text:span><text:span text:style-name="T22">p</text:span><text:span text:style-name="T23">ři přezkoumání hospodaření dle § 2 a § 3 zákona č. 420/2004 Sb. </text:span><text:span text:style-name="T33">nebyly dle § 10 odst. 3 písm. a) zjištěny chyby a nedostatky </text:span><text:span text:style-name="T34">a</text:span><text:span text:style-name="T21"> nebyla zjištěna rizika, která by mohla mít negativní dopad na hospodaření územního celku v budoucnosti. </text:span><text:span text:style-name="T40"><text:s/></text:span></text:p>
      <text:p text:style-name="P23"><text:span text:style-name="T28"/></text:p>
      <text:p text:style-name="P23"><text:span text:style-name="T28"/></text:p>
      <text:p text:style-name="P39"><text:span text:style-name="T27">Ad 1.1. - 1.2.)</text:span></text:p>
      <text:p text:style-name="P39"><text:span text:style-name="T27">FV doporučuje RO aktualizaci akčního plánu obce pro rok 2023 a 2024.</text:span></text:p>
      <text:p text:style-name="P39"><text:span text:style-name="T27"/></text:p>
      <text:p text:style-name="P39"><text:span text:style-name="T27"/></text:p>
      <text:p text:style-name="P50">Ad 1.7.)</text:p>
      <text:p text:style-name="P24"><text:span text:style-name="T35">Hospodaření příspěvkové organizace zřízené obcí – ZŠ a MŠ Karla Svolinského. </text:span></text:p>
      <text:p text:style-name="P24"><text:span text:style-name="T36">V</text:span><text:span text:style-name="T35">zhledem k dodaným účetním podkladům, </text:span><text:span text:style-name="T36">ze kterých nelze </text:span><text:span text:style-name="T35">bl</text:span><text:span text:style-name="T36">í</text:span><text:span text:style-name="T35">ž</text:span><text:span text:style-name="T36">e</text:span><text:span text:style-name="T35"> specifik</text:span><text:span text:style-name="T36">ovat</text:span><text:span text:style-name="T35"> </text:span><text:span text:style-name="T36">jednotlivé </text:span><text:span text:style-name="T35">výdaj</text:span><text:span text:style-name="T36">e organizace by si FV rád vyžádal tyto účetní podklady v detailnější podobě.</text:span></text:p>
      <text:p text:style-name="P10"/>
      <text:p text:style-name="P10"/>
      <text:p text:style-name="P10"/>
      <text:p text:style-name="P9">K bodu <text:span text:style-name="T1">2</text:span>.</text:p>
      <text:p text:style-name="P9"/>
      <text:p text:style-name="P21">Vzhledem ke skutečnosti, že se jedná o povinnou finanční rezervu pro správu vodovodů a faktu, že podmínky pro kontokorentní úvěr zůstávají nezměněny oproti stávající smlouvě nebylo k tomuto bod<text:span text:style-name="T51">u</text:span> dalších dotazů.</text:p>
      <text:p text:style-name="P7"/>
      <text:p text:style-name="P32"/>
      <text:p text:style-name="P32"/>
      <text:p text:style-name="P37">K bodu <text:span text:style-name="T50">3</text:span>.</text:p>
      <text:p text:style-name="P48"/>
      <text:p text:style-name="P53"><text:span text:style-name="T53">Ad 3.1.)</text:span></text:p>
      <text:p text:style-name="P53">Na <text:span text:style-name="T51">základě </text:span>doporučení kontrolního auditu <text:span text:style-name="T51">byl diskutován</text:span> n<text:span text:style-name="T51">ávrh</text:span> n<text:span text:style-name="T51">a</text:span> úprav<text:span text:style-name="T51">u</text:span> pravomocí Rady obce <text:span text:style-name="T52">pro mimořádná rozpočtová opatření na doporučení ZO nesnižovat aktuálně platnou hranici ve výši 600.000 Kč a to zejména s ohledem na</text:span> vysok<text:span text:style-name="T52">ou</text:span> inflac<text:span text:style-name="T52">i</text:span> <text:span text:style-name="T51">roku 2022</text:span>, která čin<text:span text:style-name="T52">ila</text:span> <text:span text:style-name="T52">ve výsledku celkem </text:span>17,5%.</text:p>
      <text:p text:style-name="P54"><text:span text:style-name="Strong_20_Emphasis"><text:span text:style-name="T43">Ad 3.2.)</text:span></text:span></text:p>
      <text:p text:style-name="P54"><text:span text:style-name="Strong_20_Emphasis"><text:span text:style-name="T43">Paní Martináková osvětlila členům FV mechanismus předisponováni příslušných <text:s/>účelově přidělených finančních prostředků (dotace) z jiných rozpočtů na straně příjmů i výdajů v neomezené výši,</text:span></text:span></text:p>
      <text:p text:style-name="P16"/>
      <text:p text:style-name="P25">Usnesení:</text:p>
      <text:p text:style-name="P16"/>
      <text:p text:style-name="P35"/>
      <text:p text:style-name="P36">K bodu 1.</text:p>
      <text:p text:style-name="P16"/>
      <text:p text:style-name="P28">Finanční výbor doporučuje zastupitelstvu obce <text:span text:style-name="T54">ke </text:span>schvál<text:span text:style-name="T54">ení</text:span> „Návrh závěrečného účtu za rok 2022“ bez výhrad, v předloženém rozsahu a znění.</text:p>
      <text:p text:style-name="P28"/>
      <text:p text:style-name="P28">Hlasování: 4 - 0 - 0 (pro – proti – zdržel se)</text:p>
      <text:p text:style-name="P16"/>
      <text:p text:style-name="P36"><text:soft-page-break/>K bodu <text:span text:style-name="T49">2</text:span>.</text:p>
      <text:p text:style-name="P27"/>
      <text:p text:style-name="P29">Finanční výbor doporučuje zastupitelstvu obce <text:span text:style-name="T54">ke </text:span>schvál<text:span text:style-name="T54">ení</text:span> <text:span text:style-name="T26">p</text:span><text:span text:style-name="T25">rodloužení s</text:span><text:span text:style-name="T24">mlouv</text:span><text:span text:style-name="T25">y</text:span><text:span text:style-name="T24"> </text:span><text:span text:style-name="T25">stávajícího </text:span><text:span text:style-name="T24">kontokorentní</text:span><text:span text:style-name="T25">ho</text:span><text:span text:style-name="T24"> úvěru č.1682010349/23 </text:span><text:span text:style-name="T26">vedeného u České spořitelny </text:span><text:span text:style-name="T25">s platností na dobu od 30.06.2023 do 29.06.2024.</text:span></text:p>
      <text:p text:style-name="P28"/>
      <text:p text:style-name="P28">Hlasování: 4 - 0 - 0 (pro – proti – zdržel se)</text:p>
      <text:p text:style-name="P38"/>
      <text:p text:style-name="P38"/>
      <text:p text:style-name="P38"/>
      <text:p text:style-name="P38">K bodu <text:span text:style-name="T53">3.</text:span></text:p>
      <text:p text:style-name="P38"/>
      <text:p text:style-name="P45"><text:span text:style-name="T38">Finanční výbor doporučuje zastupitelstvu obce </text:span><text:span text:style-name="T39">ke </text:span><text:span text:style-name="T38">schvál</text:span><text:span text:style-name="T39">ení</text:span><text:span text:style-name="T38"> „</text:span><text:span text:style-name="T39">N</text:span><text:span text:style-name="T15">ávrh na z</text:span><text:span text:style-name="T16">mocnění Rady obce provádět rozpočtová opatření </text:span><text:span text:style-name="Strong_20_Emphasis"><text:span text:style-name="T5">v souladu s § 102 odst. 2 písm. a) zákona č. 128/2000 Sb. o obcích“.</text:span></text:span></text:p>
      <text:p text:style-name="P31"><text:span text:style-name="T25"/></text:p>
      <text:p text:style-name="P30"/>
      <text:p text:style-name="P30">Hlasování: 4 - 0 - 0 (pro – proti – zdržel se)</text:p>
      <text:p text:style-name="P22"/>
      <text:p text:style-name="P19"/>
      <text:p text:style-name="P6"/>
      <text:p text:style-name="P14"/>
      <text:p text:style-name="P11"><text:span text:style-name="T4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Zápis ze schůze FV provedl Ing. Mich<text:span text:style-name="T2">a</text:span>l Mazoch, dne <text:span text:style-name="T44">10.05.2023</text:span>.</text:p>
      <text:list xml:id="list2330433174" text:style-name="L3">
        <text:list-header>
          <text:p text:style-name="P40"><text:soft-page-break/></text:p>
        </text:list-header>
      </text:list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imes New Roman" svg:font-family="'Times New Roman'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7:40:00</meta:creation-date>
    <dc:date>2023-05-15T16:09:40.070000000</dc:date>
    <meta:editing-duration>PT7M32S</meta:editing-duration>
    <meta:editing-cycles>3</meta:editing-cycles>
    <meta:generator>LibreOffice/5.4.7.2$Windows_X86_64 LibreOffice_project/c838ef25c16710f8838b1faec480ebba495259d0</meta:generator>
    <meta:print-date>2022-12-13T14:07:06.659000000</meta:print-date>
    <meta:document-statistic meta:table-count="0" meta:image-count="0" meta:object-count="0" meta:page-count="4" meta:paragraph-count="52" meta:word-count="622" meta:character-count="4090" meta:non-whitespace-character-count="3506"/>
  </office:meta>
</office:document-meta>
</file>